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Microsoft JhengHei Light" svg:font-family="'Microsoft JhengHei Light'"/>
    <style:font-face style:name="PMingLiU1" svg:font-family="PMingLiU"/>
    <style:font-face style:name="Times New Roman" svg:font-family="'Times New Roman'"/>
    <style:font-face style:name="Yu Gothic UI" svg:font-family="'Yu Gothic UI'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crosoft JhengHei Light1" svg:font-family="'Microsoft JhengHei Light'" style:font-pitch="variable"/>
    <style:font-face style:name="PMingLiU" svg:font-family="PMingLiU" style:font-pitch="variable"/>
    <style:font-face style:name="Times New Roman1" svg:font-family="'Times New Roman'" style:font-pitch="variable"/>
    <style:font-face style:name="Yu Gothic UI1" svg:font-family="'Yu Gothic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2" style:family="text">
      <style:text-properties fo:color="#000000" style:font-name="Microsoft JhengHei Light" fo:font-size="18pt" style:font-size-asian="18pt" style:font-name-complex="Microsoft JhengHei Light" style:font-size-complex="18pt"/>
    </style:style>
    <style:style style:name="T3" style:family="text">
      <style:text-properties fo:color="#000000" style:font-name="Microsoft JhengHei Light" fo:font-size="11.8999996185303pt" style:font-size-asian="11.8999996185303pt" style:font-name-complex="Microsoft JhengHei Light" style:font-size-complex="11.8999996185303pt"/>
    </style:style>
    <style:style style:name="T4" style:family="text">
      <style:text-properties fo:color="#000000" style:font-name="Microsoft JhengHei Light" fo:font-size="10.1000003814697pt" style:font-size-asian="10.1000003814697pt" style:font-name-complex="Microsoft JhengHei Light" style:font-size-complex="10.1000003814697pt"/>
    </style:style>
    <style:style style:name="T5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6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7" style:family="text">
      <style:text-properties fo:color="#000000" style:font-name="Microsoft JhengHei Light" fo:font-size="14.1000003814697pt" style:font-size-asian="14.1000003814697pt" style:font-name-complex="Microsoft JhengHei Light" style:font-size-complex="14.1000003814697pt"/>
    </style:style>
    <style:style style:name="T8" style:family="text">
      <style:text-properties fo:color="#000000" style:font-name="Times New Roman" fo:font-size="11.8999996185303pt" style:font-size-asian="11.8999996185303pt" style:font-name-complex="Times New Roman" style:font-size-complex="11.8999996185303pt"/>
    </style:style>
    <style:style style:name="T9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10" style:family="text">
      <style:text-properties fo:color="#000000" style:font-name="Yu Gothic UI" fo:font-size="11.8999996185303pt" fo:font-weight="bold" style:font-size-asian="11.8999996185303pt" style:font-name-complex="Yu Gothic UI" style:font-size-complex="11.8999996185303pt" style:font-weight-complex="bold"/>
    </style:style>
    <style:style style:name="T11" style:family="text">
      <style:text-properties fo:color="#000000" style:font-name="Arial" fo:font-size="11.8999996185303pt" style:font-size-asian="11.8999996185303pt" style:font-name-complex="Arial" style:font-size-complex="11.8999996185303pt"/>
    </style:style>
    <style:style style:name="T12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3" style:family="text">
      <style:text-properties fo:color="#000000" style:text-outline="true" style:font-name="PMingLiU1" fo:font-size="11.8999996185303pt" style:font-size-asian="11.8999996185303pt" style:font-name-complex="PMingLiU1" style:font-size-complex="11.8999996185303pt"/>
    </style:style>
    <style:style style:name="T14" style:family="text">
      <style:text-properties fo:color="#000000" style:font-name="Arial" fo:font-size="11.8999996185303pt" fo:font-weight="bold" style:font-size-asian="11.8999996185303pt" style:font-name-complex="Arial" style:font-size-complex="11.899999618530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395cm" svg:x="1.27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268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395cm" svg:x="17.702cm" svg:y="27.559cm">
          <draw:text-box>
            <text:p text:style-name="P1"><text:span text:style-name="T1">111030901 </text:span></text:p>
          </draw:text-box>
        </draw:frame>
        <draw:frame draw:style-name="gr2" draw:text-style-name="P3" draw:layer="layout" svg:width="13.358cm" svg:height="0.738cm" svg:x="3.075cm" svg:y="1.558cm">
          <draw:text-box>
            <text:p text:style-name="P1"><text:span text:style-name="T2">國立成功大學圖書館學生助理</text:span><text:span text:style-name="T2">(</text:span><text:span text:style-name="T2">工讀生</text:span><text:span text:style-name="T2">)</text:span><text:span text:style-name="T2">申請表 </text:span></text:p>
          </draw:text-box>
        </draw:frame>
        <draw:frame draw:style-name="gr3" draw:text-style-name="P4" draw:layer="layout" svg:width="3.647cm" svg:height="0.488cm" svg:x="16.19cm" svg:y="2.94cm">
          <draw:text-box>
            <text:p text:style-name="P1"><text:span text:style-name="T3">AI01003-001-2.0 </text:span></text:p>
          </draw:text-box>
        </draw:frame>
        <draw:frame draw:style-name="gr1" draw:text-style-name="P2" draw:layer="layout" svg:width="0.355cm" svg:height="0.395cm" svg:x="2.554cm" svg:y="4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1.461cm" svg:y="4.091cm">
          <draw:text-box>
            <text:p text:style-name="P1"><text:span text:style-name="T4">識別證</text:span></text:p>
          </draw:text-box>
        </draw:frame>
        <draw:frame draw:style-name="gr1" draw:text-style-name="P2" draw:layer="layout" svg:width="0.355cm" svg:height="0.395cm" svg:x="2.516cm" svg:y="4.1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764cm" svg:y="4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2.073cm" svg:y="4.1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12.251cm" svg:y="4.091cm">
          <draw:text-box>
            <text:p text:style-name="P1"><text:span text:style-name="T4">人事檔</text:span></text:p>
          </draw:text-box>
        </draw:frame>
        <draw:polygon draw:style-name="gr4" draw:text-style-name="P5" draw:layer="layout" svg:width="0.013cm" svg:height="0.013cm" svg:x="1.461cm" svg:y="3.811cm" svg:viewBox="0 0 14 14" draw:points="0,14 14,14 14,0 0,0">
          <text:p/>
        </draw:polygon>
        <draw:polygon draw:style-name="gr4" draw:text-style-name="P5" draw:layer="layout" svg:width="0.013cm" svg:height="0.013cm" svg:x="1.461cm" svg:y="3.811cm" svg:viewBox="0 0 14 14" draw:points="0,14 14,14 14,0 0,0">
          <text:p/>
        </draw:polygon>
        <draw:polygon draw:style-name="gr4" draw:text-style-name="P5" draw:layer="layout" svg:width="2.135cm" svg:height="0.013cm" svg:x="1.474cm" svg:y="3.811cm" svg:viewBox="0 0 2136 14" draw:points="0,14 2136,14 2136,0 0,0">
          <text:p/>
        </draw:polygon>
        <draw:polygon draw:style-name="gr4" draw:text-style-name="P5" draw:layer="layout" svg:width="0.012cm" svg:height="0.013cm" svg:x="3.609cm" svg:y="3.811cm" svg:viewBox="0 0 13 14" draw:points="0,14 13,14 13,0 0,0">
          <text:p/>
        </draw:polygon>
        <draw:polygon draw:style-name="gr4" draw:text-style-name="P5" draw:layer="layout" svg:width="6.024cm" svg:height="0.013cm" svg:x="3.621cm" svg:y="3.811cm" svg:viewBox="0 0 6025 14" draw:points="0,14 6025,14 6025,0 0,0">
          <text:p/>
        </draw:polygon>
        <draw:polygon draw:style-name="gr4" draw:text-style-name="P5" draw:layer="layout" svg:width="0.012cm" svg:height="0.013cm" svg:x="9.645cm" svg:y="3.811cm" svg:viewBox="0 0 13 14" draw:points="0,14 13,14 13,0 0,0">
          <text:p/>
        </draw:polygon>
        <draw:polygon draw:style-name="gr4" draw:text-style-name="P5" draw:layer="layout" svg:width="2.212cm" svg:height="0.013cm" svg:x="9.657cm" svg:y="3.811cm" svg:viewBox="0 0 2213 14" draw:points="0,14 2213,14 2213,0 0,0">
          <text:p/>
        </draw:polygon>
        <draw:polygon draw:style-name="gr4" draw:text-style-name="P5" draw:layer="layout" svg:width="0.013cm" svg:height="0.013cm" svg:x="11.869cm" svg:y="3.811cm" svg:viewBox="0 0 14 14" draw:points="0,14 14,14 14,0 0,0">
          <text:p/>
        </draw:polygon>
        <draw:polygon draw:style-name="gr4" draw:text-style-name="P5" draw:layer="layout" svg:width="7.586cm" svg:height="0.013cm" svg:x="11.882cm" svg:y="3.811cm" svg:viewBox="0 0 7587 14" draw:points="0,14 7587,14 7587,0 0,0">
          <text:p/>
        </draw:polygon>
        <draw:polygon draw:style-name="gr4" draw:text-style-name="P5" draw:layer="layout" svg:width="0.013cm" svg:height="0.013cm" svg:x="19.468cm" svg:y="3.811cm" svg:viewBox="0 0 14 14" draw:points="0,14 14,14 14,0 0,0">
          <text:p/>
        </draw:polygon>
        <draw:polygon draw:style-name="gr4" draw:text-style-name="P5" draw:layer="layout" svg:width="0.013cm" svg:height="0.013cm" svg:x="19.468cm" svg:y="3.811cm" svg:viewBox="0 0 14 14" draw:points="0,14 14,14 14,0 0,0">
          <text:p/>
        </draw:polygon>
        <draw:polygon draw:style-name="gr4" draw:text-style-name="P5" draw:layer="layout" svg:width="0.013cm" svg:height="0.914cm" svg:x="1.461cm" svg:y="3.824cm" svg:viewBox="0 0 14 915" draw:points="0,915 14,915 14,0 0,0">
          <text:p/>
        </draw:polygon>
        <draw:polygon draw:style-name="gr4" draw:text-style-name="P5" draw:layer="layout" svg:width="0.012cm" svg:height="0.914cm" svg:x="3.609cm" svg:y="3.824cm" svg:viewBox="0 0 13 915" draw:points="0,915 13,915 13,0 0,0">
          <text:p/>
        </draw:polygon>
        <draw:polygon draw:style-name="gr4" draw:text-style-name="P5" draw:layer="layout" svg:width="0.012cm" svg:height="0.914cm" svg:x="9.645cm" svg:y="3.824cm" svg:viewBox="0 0 13 915" draw:points="0,915 13,915 13,0 0,0">
          <text:p/>
        </draw:polygon>
        <draw:polygon draw:style-name="gr4" draw:text-style-name="P5" draw:layer="layout" svg:width="0.013cm" svg:height="0.914cm" svg:x="11.869cm" svg:y="3.824cm" svg:viewBox="0 0 14 915" draw:points="0,915 14,915 14,0 0,0">
          <text:p/>
        </draw:polygon>
        <draw:polygon draw:style-name="gr4" draw:text-style-name="P5" draw:layer="layout" svg:width="0.013cm" svg:height="0.914cm" svg:x="19.468cm" svg:y="3.824cm" svg:viewBox="0 0 14 915" draw:points="0,915 14,915 14,0 0,0">
          <text:p/>
        </draw:polygon>
        <draw:frame draw:style-name="gr1" draw:text-style-name="P2" draw:layer="layout" svg:width="0.355cm" svg:height="0.395cm" svg:x="13.305cm" svg:y="4.1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3cm" svg:height="0.416cm" svg:x="1.665cm" svg:y="5.514cm">
          <draw:text-box>
            <text:p text:style-name="P1"><text:span text:style-name="T4">＊姓</text:span></text:p>
          </draw:text-box>
        </draw:frame>
        <draw:frame draw:style-name="gr1" draw:text-style-name="P2" draw:layer="layout" svg:width="0.624cm" svg:height="0.395cm" svg:x="2.377cm" svg:y="5.528cm">
          <draw:text-box>
            <text:p text:style-name="P1"><text:span text:style-name="T1"><text:s text:c="7"/></text:span></text:p>
          </draw:text-box>
        </draw:frame>
        <draw:frame draw:style-name="gr1" draw:text-style-name="P2" draw:layer="layout" svg:width="0.358cm" svg:height="0.416cm" svg:x="3.088cm" svg:y="5.514cm">
          <draw:text-box>
            <text:p text:style-name="P1"><text:span text:style-name="T4">名</text:span></text:p>
          </draw:text-box>
        </draw:frame>
        <draw:frame draw:style-name="gr1" draw:text-style-name="P2" draw:layer="layout" svg:width="0.355cm" svg:height="0.395cm" svg:x="3.431cm" svg:y="5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3.965cm" svg:y="5.045cm">
          <draw:text-box>
            <text:p text:style-name="P1"><text:span text:style-name="T1">(</text:span></text:p>
          </draw:text-box>
        </draw:frame>
        <draw:frame draw:style-name="gr1" draw:text-style-name="P2" draw:layer="layout" svg:width="0.358cm" svg:height="0.416cm" svg:x="4.079cm" svg:y="5.032cm">
          <draw:text-box>
            <text:p text:style-name="P1"><text:span text:style-name="T4">中</text:span></text:p>
          </draw:text-box>
        </draw:frame>
        <draw:frame draw:style-name="gr1" draw:text-style-name="P2" draw:layer="layout" svg:width="0.355cm" svg:height="0.395cm" svg:x="4.435cm" svg:y="5.045cm">
          <draw:text-box>
            <text:p text:style-name="P1"><text:span text:style-name="T1">) </text:span></text:p>
          </draw:text-box>
        </draw:frame>
        <draw:frame draw:style-name="gr1" draw:text-style-name="P2" draw:layer="layout" svg:width="0.355cm" svg:height="0.395cm" svg:x="5.084cm" svg:y="5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10.242cm" svg:y="5.032cm">
          <draw:text-box>
            <text:p text:style-name="P1"><text:span text:style-name="T4">＊生日</text:span></text:p>
          </draw:text-box>
        </draw:frame>
        <draw:frame draw:style-name="gr1" draw:text-style-name="P2" draw:layer="layout" svg:width="0.355cm" svg:height="0.395cm" svg:x="11.297cm" svg:y="5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416cm" svg:x="12.72cm" svg:y="5.032cm">
          <draw:text-box>
            <text:p text:style-name="P1"><text:span text:style-name="T4">年</text:span></text:p>
          </draw:text-box>
        </draw:frame>
        <draw:frame draw:style-name="gr1" draw:text-style-name="P2" draw:layer="layout" svg:width="0.447cm" svg:height="0.395cm" svg:x="13.076cm" svg:y="5.04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358cm" svg:height="0.416cm" svg:x="13.61cm" svg:y="5.032cm">
          <draw:text-box>
            <text:p text:style-name="P1"><text:span text:style-name="T4">月</text:span></text:p>
          </draw:text-box>
        </draw:frame>
        <draw:frame draw:style-name="gr1" draw:text-style-name="P2" draw:layer="layout" svg:width="0.447cm" svg:height="0.395cm" svg:x="13.966cm" svg:y="5.04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358cm" svg:height="0.416cm" svg:x="14.499cm" svg:y="5.032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5cm" svg:height="0.395cm" svg:x="14.843cm" svg:y="5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15.884cm" svg:y="5.032cm">
          <draw:text-box>
            <text:p text:style-name="P1"><text:span text:style-name="T4">＊學號</text:span></text:p>
          </draw:text-box>
        </draw:frame>
        <draw:polygon draw:style-name="gr4" draw:text-style-name="P5" draw:layer="layout" svg:width="0.013cm" svg:height="0.013cm" svg:x="1.461cm" svg:y="4.738cm" svg:viewBox="0 0 14 14" draw:points="0,14 14,14 14,0 0,0">
          <text:p/>
        </draw:polygon>
        <draw:polygon draw:style-name="gr4" draw:text-style-name="P5" draw:layer="layout" svg:width="2.135cm" svg:height="0.013cm" svg:x="1.474cm" svg:y="4.738cm" svg:viewBox="0 0 2136 14" draw:points="0,14 2136,14 2136,0 0,0">
          <text:p/>
        </draw:polygon>
        <draw:polygon draw:style-name="gr4" draw:text-style-name="P5" draw:layer="layout" svg:width="0.012cm" svg:height="0.013cm" svg:x="3.609cm" svg:y="4.738cm" svg:viewBox="0 0 13 14" draw:points="0,14 13,14 13,0 0,0">
          <text:p/>
        </draw:polygon>
        <draw:polygon draw:style-name="gr4" draw:text-style-name="P5" draw:layer="layout" svg:width="1.259cm" svg:height="0.013cm" svg:x="3.621cm" svg:y="4.738cm" svg:viewBox="0 0 1260 14" draw:points="0,14 1260,14 1260,0 0,0">
          <text:p/>
        </draw:polygon>
        <draw:polygon draw:style-name="gr4" draw:text-style-name="P5" draw:layer="layout" svg:width="0.013cm" svg:height="0.013cm" svg:x="4.88cm" svg:y="4.738cm" svg:viewBox="0 0 14 14" draw:points="0,14 14,14 14,0 0,0">
          <text:p/>
        </draw:polygon>
        <draw:polygon draw:style-name="gr4" draw:text-style-name="P5" draw:layer="layout" svg:width="4.752cm" svg:height="0.013cm" svg:x="4.893cm" svg:y="4.738cm" svg:viewBox="0 0 4753 14" draw:points="0,14 4753,14 4753,0 0,0">
          <text:p/>
        </draw:polygon>
        <draw:polygon draw:style-name="gr4" draw:text-style-name="P5" draw:layer="layout" svg:width="0.012cm" svg:height="0.013cm" svg:x="9.645cm" svg:y="4.738cm" svg:viewBox="0 0 13 14" draw:points="0,14 13,14 13,0 0,0">
          <text:p/>
        </draw:polygon>
        <draw:polygon draw:style-name="gr4" draw:text-style-name="P5" draw:layer="layout" svg:width="2.212cm" svg:height="0.013cm" svg:x="9.657cm" svg:y="4.738cm" svg:viewBox="0 0 2213 14" draw:points="0,14 2213,14 2213,0 0,0">
          <text:p/>
        </draw:polygon>
        <draw:polygon draw:style-name="gr4" draw:text-style-name="P5" draw:layer="layout" svg:width="0.013cm" svg:height="0.013cm" svg:x="11.869cm" svg:y="4.738cm" svg:viewBox="0 0 14 14" draw:points="0,14 14,14 14,0 0,0">
          <text:p/>
        </draw:polygon>
        <draw:polygon draw:style-name="gr4" draw:text-style-name="P5" draw:layer="layout" svg:width="3.799cm" svg:height="0.013cm" svg:x="11.882cm" svg:y="4.738cm" svg:viewBox="0 0 3800 14" draw:points="0,14 3800,14 3800,0 0,0">
          <text:p/>
        </draw:polygon>
        <draw:polygon draw:style-name="gr4" draw:text-style-name="P5" draw:layer="layout" svg:width="0.013cm" svg:height="0.013cm" svg:x="15.68cm" svg:y="4.738cm" svg:viewBox="0 0 14 14" draw:points="0,14 14,14 14,0 0,0">
          <text:p/>
        </draw:polygon>
        <draw:polygon draw:style-name="gr4" draw:text-style-name="P5" draw:layer="layout" svg:width="3.775cm" svg:height="0.013cm" svg:x="15.693cm" svg:y="4.738cm" svg:viewBox="0 0 3776 14" draw:points="0,14 3776,14 3776,0 0,0">
          <text:p/>
        </draw:polygon>
        <draw:polygon draw:style-name="gr4" draw:text-style-name="P5" draw:layer="layout" svg:width="0.013cm" svg:height="0.013cm" svg:x="19.468cm" svg:y="4.738cm" svg:viewBox="0 0 14 14" draw:points="0,14 14,14 14,0 0,0">
          <text:p/>
        </draw:polygon>
        <draw:polygon draw:style-name="gr4" draw:text-style-name="P5" draw:layer="layout" svg:width="0.013cm" svg:height="0.928cm" svg:x="1.461cm" svg:y="4.751cm" svg:viewBox="0 0 14 929" draw:points="0,929 14,929 14,0 0,0">
          <text:p/>
        </draw:polygon>
        <draw:polygon draw:style-name="gr4" draw:text-style-name="P5" draw:layer="layout" svg:width="0.012cm" svg:height="0.928cm" svg:x="3.609cm" svg:y="4.751cm" svg:viewBox="0 0 13 929" draw:points="0,929 13,929 13,0 0,0">
          <text:p/>
        </draw:polygon>
        <draw:polygon draw:style-name="gr4" draw:text-style-name="P5" draw:layer="layout" svg:width="0.013cm" svg:height="0.928cm" svg:x="4.88cm" svg:y="4.751cm" svg:viewBox="0 0 14 929" draw:points="0,929 14,929 14,0 0,0">
          <text:p/>
        </draw:polygon>
        <draw:polygon draw:style-name="gr4" draw:text-style-name="P5" draw:layer="layout" svg:width="0.012cm" svg:height="0.928cm" svg:x="9.645cm" svg:y="4.751cm" svg:viewBox="0 0 13 929" draw:points="0,929 13,929 13,0 0,0">
          <text:p/>
        </draw:polygon>
        <draw:polygon draw:style-name="gr4" draw:text-style-name="P5" draw:layer="layout" svg:width="0.013cm" svg:height="0.928cm" svg:x="11.869cm" svg:y="4.751cm" svg:viewBox="0 0 14 929" draw:points="0,929 14,929 14,0 0,0">
          <text:p/>
        </draw:polygon>
        <draw:polygon draw:style-name="gr4" draw:text-style-name="P5" draw:layer="layout" svg:width="0.013cm" svg:height="0.928cm" svg:x="15.68cm" svg:y="4.751cm" svg:viewBox="0 0 14 929" draw:points="0,929 14,929 14,0 0,0">
          <text:p/>
        </draw:polygon>
        <draw:polygon draw:style-name="gr4" draw:text-style-name="P5" draw:layer="layout" svg:width="0.013cm" svg:height="0.928cm" svg:x="19.468cm" svg:y="4.751cm" svg:viewBox="0 0 14 929" draw:points="0,929 14,929 14,0 0,0">
          <text:p/>
        </draw:polygon>
        <draw:frame draw:style-name="gr1" draw:text-style-name="P2" draw:layer="layout" svg:width="0.355cm" svg:height="0.395cm" svg:x="16.939cm" svg:y="5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3.965cm" svg:y="5.998cm">
          <draw:text-box>
            <text:p text:style-name="P1"><text:span text:style-name="T1">(</text:span></text:p>
          </draw:text-box>
        </draw:frame>
        <draw:frame draw:style-name="gr1" draw:text-style-name="P2" draw:layer="layout" svg:width="0.358cm" svg:height="0.416cm" svg:x="4.079cm" svg:y="5.984cm">
          <draw:text-box>
            <text:p text:style-name="P1"><text:span text:style-name="T4">英</text:span></text:p>
          </draw:text-box>
        </draw:frame>
        <draw:frame draw:style-name="gr1" draw:text-style-name="P2" draw:layer="layout" svg:width="0.355cm" svg:height="0.395cm" svg:x="4.435cm" svg:y="5.998cm">
          <draw:text-box>
            <text:p text:style-name="P1"><text:span text:style-name="T1">) </text:span></text:p>
          </draw:text-box>
        </draw:frame>
        <draw:frame draw:style-name="gr1" draw:text-style-name="P2" draw:layer="layout" svg:width="0.355cm" svg:height="0.395cm" svg:x="5.084cm" svg:y="5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3cm" svg:height="0.416cm" svg:x="10.407cm" svg:y="5.984cm">
          <draw:text-box>
            <text:p text:style-name="P1"><text:span text:style-name="T4">性別</text:span></text:p>
          </draw:text-box>
        </draw:frame>
        <draw:frame draw:style-name="gr1" draw:text-style-name="P2" draw:layer="layout" svg:width="0.355cm" svg:height="0.395cm" svg:x="11.119cm" svg:y="5.9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3.788cm" svg:y="5.98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13cm" svg:x="1.461cm" svg:y="5.679cm" svg:viewBox="0 0 14 14" draw:points="0,14 14,14 14,0 0,0">
          <text:p/>
        </draw:polygon>
        <draw:polygon draw:style-name="gr4" draw:text-style-name="P5" draw:layer="layout" svg:width="0.012cm" svg:height="0.013cm" svg:x="3.609cm" svg:y="5.679cm" svg:viewBox="0 0 13 14" draw:points="0,14 13,14 13,0 0,0">
          <text:p/>
        </draw:polygon>
        <draw:polygon draw:style-name="gr4" draw:text-style-name="P5" draw:layer="layout" svg:width="1.259cm" svg:height="0.013cm" svg:x="3.621cm" svg:y="5.679cm" svg:viewBox="0 0 1260 14" draw:points="0,14 1260,14 1260,0 0,0">
          <text:p/>
        </draw:polygon>
        <draw:polygon draw:style-name="gr4" draw:text-style-name="P5" draw:layer="layout" svg:width="0.013cm" svg:height="0.013cm" svg:x="4.88cm" svg:y="5.679cm" svg:viewBox="0 0 14 14" draw:points="0,14 14,14 14,0 0,0">
          <text:p/>
        </draw:polygon>
        <draw:polygon draw:style-name="gr4" draw:text-style-name="P5" draw:layer="layout" svg:width="4.752cm" svg:height="0.013cm" svg:x="4.893cm" svg:y="5.679cm" svg:viewBox="0 0 4753 14" draw:points="0,14 4753,14 4753,0 0,0">
          <text:p/>
        </draw:polygon>
        <draw:polygon draw:style-name="gr4" draw:text-style-name="P5" draw:layer="layout" svg:width="0.012cm" svg:height="0.013cm" svg:x="9.645cm" svg:y="5.679cm" svg:viewBox="0 0 13 14" draw:points="0,14 13,14 13,0 0,0">
          <text:p/>
        </draw:polygon>
        <draw:polygon draw:style-name="gr4" draw:text-style-name="P5" draw:layer="layout" svg:width="2.212cm" svg:height="0.013cm" svg:x="9.657cm" svg:y="5.679cm" svg:viewBox="0 0 2213 14" draw:points="0,14 2213,14 2213,0 0,0">
          <text:p/>
        </draw:polygon>
        <draw:polygon draw:style-name="gr4" draw:text-style-name="P5" draw:layer="layout" svg:width="0.013cm" svg:height="0.013cm" svg:x="11.869cm" svg:y="5.679cm" svg:viewBox="0 0 14 14" draw:points="0,14 14,14 14,0 0,0">
          <text:p/>
        </draw:polygon>
        <draw:polygon draw:style-name="gr4" draw:text-style-name="P5" draw:layer="layout" svg:width="3.799cm" svg:height="0.013cm" svg:x="11.882cm" svg:y="5.679cm" svg:viewBox="0 0 3800 14" draw:points="0,14 3800,14 3800,0 0,0">
          <text:p/>
        </draw:polygon>
        <draw:polygon draw:style-name="gr4" draw:text-style-name="P5" draw:layer="layout" svg:width="0.013cm" svg:height="0.013cm" svg:x="15.68cm" svg:y="5.679cm" svg:viewBox="0 0 14 14" draw:points="0,14 14,14 14,0 0,0">
          <text:p/>
        </draw:polygon>
        <draw:polygon draw:style-name="gr4" draw:text-style-name="P5" draw:layer="layout" svg:width="3.775cm" svg:height="0.013cm" svg:x="15.693cm" svg:y="5.679cm" svg:viewBox="0 0 3776 14" draw:points="0,14 3776,14 3776,0 0,0">
          <text:p/>
        </draw:polygon>
        <draw:polygon draw:style-name="gr4" draw:text-style-name="P5" draw:layer="layout" svg:width="0.013cm" svg:height="0.013cm" svg:x="19.468cm" svg:y="5.679cm" svg:viewBox="0 0 14 14" draw:points="0,14 14,14 14,0 0,0">
          <text:p/>
        </draw:polygon>
        <draw:polygon draw:style-name="gr4" draw:text-style-name="P5" draw:layer="layout" svg:width="0.013cm" svg:height="0.952cm" svg:x="1.461cm" svg:y="5.692cm" svg:viewBox="0 0 14 953" draw:points="0,953 14,953 14,0 0,0">
          <text:p/>
        </draw:polygon>
        <draw:polygon draw:style-name="gr4" draw:text-style-name="P5" draw:layer="layout" svg:width="0.012cm" svg:height="0.952cm" svg:x="3.609cm" svg:y="5.692cm" svg:viewBox="0 0 13 953" draw:points="0,953 13,953 13,0 0,0">
          <text:p/>
        </draw:polygon>
        <draw:polygon draw:style-name="gr4" draw:text-style-name="P5" draw:layer="layout" svg:width="0.013cm" svg:height="0.952cm" svg:x="4.88cm" svg:y="5.692cm" svg:viewBox="0 0 14 953" draw:points="0,953 14,953 14,0 0,0">
          <text:p/>
        </draw:polygon>
        <draw:polygon draw:style-name="gr4" draw:text-style-name="P5" draw:layer="layout" svg:width="0.012cm" svg:height="0.952cm" svg:x="9.645cm" svg:y="5.692cm" svg:viewBox="0 0 13 953" draw:points="0,953 13,953 13,0 0,0">
          <text:p/>
        </draw:polygon>
        <draw:polygon draw:style-name="gr4" draw:text-style-name="P5" draw:layer="layout" svg:width="0.013cm" svg:height="0.952cm" svg:x="11.869cm" svg:y="5.692cm" svg:viewBox="0 0 14 953" draw:points="0,953 14,953 14,0 0,0">
          <text:p/>
        </draw:polygon>
        <draw:polygon draw:style-name="gr4" draw:text-style-name="P5" draw:layer="layout" svg:width="0.013cm" svg:height="0.952cm" svg:x="15.68cm" svg:y="5.692cm" svg:viewBox="0 0 14 953" draw:points="0,953 14,953 14,0 0,0">
          <text:p/>
        </draw:polygon>
        <draw:polygon draw:style-name="gr4" draw:text-style-name="P5" draw:layer="layout" svg:width="0.013cm" svg:height="0.952cm" svg:x="19.468cm" svg:y="5.692cm" svg:viewBox="0 0 14 953" draw:points="0,953 14,953 14,0 0,0">
          <text:p/>
        </draw:polygon>
        <draw:frame draw:style-name="gr1" draw:text-style-name="P2" draw:layer="layout" svg:width="0.355cm" svg:height="0.395cm" svg:x="15.884cm" svg:y="5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cm" svg:height="0.416cm" svg:x="1.665cm" svg:y="6.913cm">
          <draw:text-box>
            <text:p text:style-name="P1"><text:span text:style-name="T4">身分證字號</text:span></text:p>
          </draw:text-box>
        </draw:frame>
        <draw:frame draw:style-name="gr1" draw:text-style-name="P2" draw:layer="layout" svg:width="0.355cm" svg:height="0.395cm" svg:x="3.431cm" svg:y="6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3.812cm" svg:y="6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9.848cm" svg:y="6.91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13cm" svg:x="1.461cm" svg:y="6.644cm" svg:viewBox="0 0 14 14" draw:points="0,14 14,14 14,0 0,0">
          <text:p/>
        </draw:polygon>
        <draw:polygon draw:style-name="gr4" draw:text-style-name="P5" draw:layer="layout" svg:width="2.135cm" svg:height="0.013cm" svg:x="1.474cm" svg:y="6.644cm" svg:viewBox="0 0 2136 14" draw:points="0,14 2136,14 2136,0 0,0">
          <text:p/>
        </draw:polygon>
        <draw:polygon draw:style-name="gr4" draw:text-style-name="P5" draw:layer="layout" svg:width="0.012cm" svg:height="0.013cm" svg:x="3.609cm" svg:y="6.644cm" svg:viewBox="0 0 13 14" draw:points="0,14 13,14 13,0 0,0">
          <text:p/>
        </draw:polygon>
        <draw:polygon draw:style-name="gr4" draw:text-style-name="P5" draw:layer="layout" svg:width="1.259cm" svg:height="0.013cm" svg:x="3.621cm" svg:y="6.644cm" svg:viewBox="0 0 1260 14" draw:points="0,14 1260,14 1260,0 0,0">
          <text:p/>
        </draw:polygon>
        <draw:polygon draw:style-name="gr4" draw:text-style-name="P5" draw:layer="layout" svg:width="0.013cm" svg:height="0.013cm" svg:x="4.88cm" svg:y="6.644cm" svg:viewBox="0 0 14 14" draw:points="0,14 14,14 14,0 0,0">
          <text:p/>
        </draw:polygon>
        <draw:polygon draw:style-name="gr4" draw:text-style-name="P5" draw:layer="layout" svg:width="4.752cm" svg:height="0.013cm" svg:x="4.893cm" svg:y="6.644cm" svg:viewBox="0 0 4753 14" draw:points="0,14 4753,14 4753,0 0,0">
          <text:p/>
        </draw:polygon>
        <draw:polygon draw:style-name="gr4" draw:text-style-name="P5" draw:layer="layout" svg:width="0.012cm" svg:height="0.013cm" svg:x="9.645cm" svg:y="6.644cm" svg:viewBox="0 0 13 14" draw:points="0,14 13,14 13,0 0,0">
          <text:p/>
        </draw:polygon>
        <draw:polygon draw:style-name="gr4" draw:text-style-name="P5" draw:layer="layout" svg:width="2.212cm" svg:height="0.013cm" svg:x="9.657cm" svg:y="6.644cm" svg:viewBox="0 0 2213 14" draw:points="0,14 2213,14 2213,0 0,0">
          <text:p/>
        </draw:polygon>
        <draw:polygon draw:style-name="gr4" draw:text-style-name="P5" draw:layer="layout" svg:width="0.013cm" svg:height="0.013cm" svg:x="11.869cm" svg:y="6.644cm" svg:viewBox="0 0 14 14" draw:points="0,14 14,14 14,0 0,0">
          <text:p/>
        </draw:polygon>
        <draw:polygon draw:style-name="gr4" draw:text-style-name="P5" draw:layer="layout" svg:width="3.799cm" svg:height="0.013cm" svg:x="11.882cm" svg:y="6.644cm" svg:viewBox="0 0 3800 14" draw:points="0,14 3800,14 3800,0 0,0">
          <text:p/>
        </draw:polygon>
        <draw:polygon draw:style-name="gr4" draw:text-style-name="P5" draw:layer="layout" svg:width="0.013cm" svg:height="0.013cm" svg:x="15.68cm" svg:y="6.644cm" svg:viewBox="0 0 14 14" draw:points="0,14 14,14 14,0 0,0">
          <text:p/>
        </draw:polygon>
        <draw:polygon draw:style-name="gr4" draw:text-style-name="P5" draw:layer="layout" svg:width="3.775cm" svg:height="0.013cm" svg:x="15.693cm" svg:y="6.644cm" svg:viewBox="0 0 3776 14" draw:points="0,14 3776,14 3776,0 0,0">
          <text:p/>
        </draw:polygon>
        <draw:polygon draw:style-name="gr4" draw:text-style-name="P5" draw:layer="layout" svg:width="0.013cm" svg:height="0.013cm" svg:x="19.468cm" svg:y="6.644cm" svg:viewBox="0 0 14 14" draw:points="0,14 14,14 14,0 0,0">
          <text:p/>
        </draw:polygon>
        <draw:polygon draw:style-name="gr4" draw:text-style-name="P5" draw:layer="layout" svg:width="0.013cm" svg:height="0.877cm" svg:x="1.461cm" svg:y="6.657cm" svg:viewBox="0 0 14 878" draw:points="0,878 14,878 14,0 0,0">
          <text:p/>
        </draw:polygon>
        <draw:polygon draw:style-name="gr4" draw:text-style-name="P5" draw:layer="layout" svg:width="0.012cm" svg:height="0.877cm" svg:x="3.609cm" svg:y="6.657cm" svg:viewBox="0 0 13 878" draw:points="0,878 13,878 13,0 0,0">
          <text:p/>
        </draw:polygon>
        <draw:polygon draw:style-name="gr4" draw:text-style-name="P5" draw:layer="layout" svg:width="0.012cm" svg:height="0.877cm" svg:x="9.645cm" svg:y="6.657cm" svg:viewBox="0 0 13 878" draw:points="0,878 13,878 13,0 0,0">
          <text:p/>
        </draw:polygon>
        <draw:polygon draw:style-name="gr4" draw:text-style-name="P5" draw:layer="layout" svg:width="0.013cm" svg:height="0.877cm" svg:x="11.869cm" svg:y="6.657cm" svg:viewBox="0 0 14 878" draw:points="0,878 14,878 14,0 0,0">
          <text:p/>
        </draw:polygon>
        <draw:polygon draw:style-name="gr4" draw:text-style-name="P5" draw:layer="layout" svg:width="0.013cm" svg:height="0.877cm" svg:x="19.468cm" svg:y="6.657cm" svg:viewBox="0 0 14 878" draw:points="0,878 14,878 14,0 0,0">
          <text:p/>
        </draw:polygon>
        <draw:frame draw:style-name="gr1" draw:text-style-name="P2" draw:layer="layout" svg:width="0.355cm" svg:height="0.395cm" svg:x="12.073cm" svg:y="6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3cm" svg:height="0.416cm" svg:x="1.665cm" svg:y="7.992cm">
          <draw:text-box>
            <text:p text:style-name="P1"><text:span text:style-name="T4">＊系</text:span></text:p>
          </draw:text-box>
        </draw:frame>
        <draw:frame draw:style-name="gr1" draw:text-style-name="P2" draw:layer="layout" svg:width="0.624cm" svg:height="0.395cm" svg:x="2.377cm" svg:y="8.005cm">
          <draw:text-box>
            <text:p text:style-name="P1"><text:span text:style-name="T1"><text:s text:c="7"/></text:span></text:p>
          </draw:text-box>
        </draw:frame>
        <draw:frame draw:style-name="gr1" draw:text-style-name="P2" draw:layer="layout" svg:width="0.358cm" svg:height="0.416cm" svg:x="3.088cm" svg:y="7.992cm">
          <draw:text-box>
            <text:p text:style-name="P1"><text:span text:style-name="T4">級</text:span></text:p>
          </draw:text-box>
        </draw:frame>
        <draw:frame draw:style-name="gr1" draw:text-style-name="P2" draw:layer="layout" svg:width="0.355cm" svg:height="0.395cm" svg:x="3.431cm" svg:y="8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3.812cm" svg:y="8.005cm">
          <draw:text-box>
            <text:p text:style-name="P1"><text:span text:style-name="T1">□ </text:span></text:p>
          </draw:text-box>
        </draw:frame>
        <draw:frame draw:style-name="gr1" draw:text-style-name="P2" draw:layer="layout" svg:width="0.358cm" svg:height="0.416cm" svg:x="4.206cm" svg:y="7.992cm">
          <draw:text-box>
            <text:p text:style-name="P1"><text:span text:style-name="T4">日</text:span></text:p>
          </draw:text-box>
        </draw:frame>
        <draw:frame draw:style-name="gr1" draw:text-style-name="P2" draw:layer="layout" svg:width="0.84cm" svg:height="0.395cm" svg:x="4.562cm" svg:y="8.005cm">
          <draw:text-box>
            <text:p text:style-name="P1"><text:span text:style-name="T1"><text:s text:c="4"/>□ <text:s text:c="2"/></text:span></text:p>
          </draw:text-box>
        </draw:frame>
        <draw:frame draw:style-name="gr1" draw:text-style-name="P2" draw:layer="layout" svg:width="0.358cm" svg:height="0.416cm" svg:x="5.49cm" svg:y="7.992cm">
          <draw:text-box>
            <text:p text:style-name="P1"><text:span text:style-name="T4">夜</text:span></text:p>
          </draw:text-box>
        </draw:frame>
        <draw:frame draw:style-name="gr1" draw:text-style-name="P2" draw:layer="layout" svg:width="0.355cm" svg:height="0.395cm" svg:x="5.833cm" svg:y="8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3cm" svg:height="0.416cm" svg:x="6.011cm" svg:y="7.992cm">
          <draw:text-box>
            <text:p text:style-name="P1"><text:span text:style-name="T4">間部</text:span></text:p>
          </draw:text-box>
        </draw:frame>
        <draw:frame draw:style-name="gr1" draw:text-style-name="P2" draw:layer="layout" svg:width="2.402cm" svg:height="0.395cm" svg:x="6.723cm" svg:y="8.005cm">
          <draw:text-box>
            <text:p text:style-name="P1"><text:span text:style-name="T1"><text:s text:c="27"/></text:span></text:p>
          </draw:text-box>
        </draw:frame>
        <draw:frame draw:style-name="gr1" draw:text-style-name="P2" draw:layer="layout" svg:width="0.713cm" svg:height="0.416cm" svg:x="9.188cm" svg:y="7.992cm">
          <draw:text-box>
            <text:p text:style-name="P1"><text:span text:style-name="T4">系所</text:span></text:p>
          </draw:text-box>
        </draw:frame>
        <draw:frame draw:style-name="gr1" draw:text-style-name="P2" draw:layer="layout" svg:width="1.336cm" svg:height="0.395cm" svg:x="9.899cm" svg:y="8.005cm">
          <draw:text-box>
            <text:p text:style-name="P1"><text:span text:style-name="T1"><text:s text:c="15"/></text:span></text:p>
          </draw:text-box>
        </draw:frame>
        <draw:frame draw:style-name="gr1" draw:text-style-name="P2" draw:layer="layout" svg:width="0.358cm" svg:height="0.416cm" svg:x="11.31cm" svg:y="7.992cm">
          <draw:text-box>
            <text:p text:style-name="P1"><text:span text:style-name="T4">級</text:span></text:p>
          </draw:text-box>
        </draw:frame>
        <draw:polygon draw:style-name="gr4" draw:text-style-name="P5" draw:layer="layout" svg:width="0.013cm" svg:height="0.013cm" svg:x="1.461cm" svg:y="7.534cm" svg:viewBox="0 0 14 14" draw:points="0,14 14,14 14,0 0,0">
          <text:p/>
        </draw:polygon>
        <draw:polygon draw:style-name="gr4" draw:text-style-name="P5" draw:layer="layout" svg:width="2.135cm" svg:height="0.013cm" svg:x="1.474cm" svg:y="7.534cm" svg:viewBox="0 0 2136 14" draw:points="0,14 2136,14 2136,0 0,0">
          <text:p/>
        </draw:polygon>
        <draw:polygon draw:style-name="gr4" draw:text-style-name="P5" draw:layer="layout" svg:width="0.012cm" svg:height="0.013cm" svg:x="3.609cm" svg:y="7.534cm" svg:viewBox="0 0 13 14" draw:points="0,14 13,14 13,0 0,0">
          <text:p/>
        </draw:polygon>
        <draw:polygon draw:style-name="gr4" draw:text-style-name="P5" draw:layer="layout" svg:width="6.024cm" svg:height="0.013cm" svg:x="3.621cm" svg:y="7.534cm" svg:viewBox="0 0 6025 14" draw:points="0,14 6025,14 6025,0 0,0">
          <text:p/>
        </draw:polygon>
        <draw:polygon draw:style-name="gr4" draw:text-style-name="P5" draw:layer="layout" svg:width="0.012cm" svg:height="0.013cm" svg:x="9.645cm" svg:y="7.534cm" svg:viewBox="0 0 13 14" draw:points="0,14 13,14 13,0 0,0">
          <text:p/>
        </draw:polygon>
        <draw:polygon draw:style-name="gr4" draw:text-style-name="P5" draw:layer="layout" svg:width="2.212cm" svg:height="0.013cm" svg:x="9.657cm" svg:y="7.534cm" svg:viewBox="0 0 2213 14" draw:points="0,14 2213,14 2213,0 0,0">
          <text:p/>
        </draw:polygon>
        <draw:polygon draw:style-name="gr4" draw:text-style-name="P5" draw:layer="layout" svg:width="0.013cm" svg:height="0.013cm" svg:x="11.869cm" svg:y="7.534cm" svg:viewBox="0 0 14 14" draw:points="0,14 14,14 14,0 0,0">
          <text:p/>
        </draw:polygon>
        <draw:polygon draw:style-name="gr4" draw:text-style-name="P5" draw:layer="layout" svg:width="7.586cm" svg:height="0.013cm" svg:x="11.882cm" svg:y="7.534cm" svg:viewBox="0 0 7587 14" draw:points="0,14 7587,14 7587,0 0,0">
          <text:p/>
        </draw:polygon>
        <draw:polygon draw:style-name="gr4" draw:text-style-name="P5" draw:layer="layout" svg:width="0.013cm" svg:height="0.013cm" svg:x="19.468cm" svg:y="7.534cm" svg:viewBox="0 0 14 14" draw:points="0,14 14,14 14,0 0,0">
          <text:p/>
        </draw:polygon>
        <draw:polygon draw:style-name="gr4" draw:text-style-name="P5" draw:layer="layout" svg:width="0.013cm" svg:height="1.257cm" svg:x="1.461cm" svg:y="7.547cm" svg:viewBox="0 0 14 1258" draw:points="0,1258 14,1258 14,0 0,0">
          <text:p/>
        </draw:polygon>
        <draw:polygon draw:style-name="gr4" draw:text-style-name="P5" draw:layer="layout" svg:width="0.012cm" svg:height="1.257cm" svg:x="3.609cm" svg:y="7.547cm" svg:viewBox="0 0 13 1258" draw:points="0,1258 13,1258 13,0 0,0">
          <text:p/>
        </draw:polygon>
        <draw:polygon draw:style-name="gr4" draw:text-style-name="P5" draw:layer="layout" svg:width="0.013cm" svg:height="1.257cm" svg:x="19.468cm" svg:y="7.547cm" svg:viewBox="0 0 14 1258" draw:points="0,1258 14,1258 14,0 0,0">
          <text:p/>
        </draw:polygon>
        <draw:frame draw:style-name="gr1" draw:text-style-name="P2" draw:layer="layout" svg:width="0.355cm" svg:height="0.395cm" svg:x="11.653cm" svg:y="8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cm" svg:height="0.416cm" svg:x="1.665cm" svg:y="9.098cm">
          <draw:text-box>
            <text:p text:style-name="P1"><text:span text:style-name="T4">＊在校地址</text:span></text:p>
          </draw:text-box>
        </draw:frame>
        <draw:frame draw:style-name="gr1" draw:text-style-name="P2" draw:layer="layout" svg:width="0.355cm" svg:height="0.395cm" svg:x="3.431cm" svg:y="9.1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3.812cm" svg:y="9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cm" svg:height="0.416cm" svg:x="13.382cm" svg:y="9.098cm">
          <draw:text-box>
            <text:p text:style-name="P1"><text:span text:style-name="T4">＊聯絡電話</text:span></text:p>
          </draw:text-box>
        </draw:frame>
        <draw:frame draw:style-name="gr1" draw:text-style-name="P2" draw:layer="layout" svg:width="0.355cm" svg:height="0.395cm" svg:x="15.148cm" svg:y="9.11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13cm" svg:x="1.461cm" svg:y="8.804cm" svg:viewBox="0 0 14 14" draw:points="0,14 14,14 14,0 0,0">
          <text:p/>
        </draw:polygon>
        <draw:polygon draw:style-name="gr4" draw:text-style-name="P5" draw:layer="layout" svg:width="2.135cm" svg:height="0.013cm" svg:x="1.474cm" svg:y="8.804cm" svg:viewBox="0 0 2136 14" draw:points="0,14 2136,14 2136,0 0,0">
          <text:p/>
        </draw:polygon>
        <draw:polygon draw:style-name="gr4" draw:text-style-name="P5" draw:layer="layout" svg:width="0.012cm" svg:height="0.013cm" svg:x="3.609cm" svg:y="8.804cm" svg:viewBox="0 0 13 14" draw:points="0,14 13,14 13,0 0,0">
          <text:p/>
        </draw:polygon>
        <draw:polygon draw:style-name="gr4" draw:text-style-name="P5" draw:layer="layout" svg:width="9.2cm" svg:height="0.013cm" svg:x="3.621cm" svg:y="8.804cm" svg:viewBox="0 0 9201 14" draw:points="0,14 9201,14 9201,0 0,0">
          <text:p/>
        </draw:polygon>
        <draw:polygon draw:style-name="gr4" draw:text-style-name="P5" draw:layer="layout" svg:width="0.012cm" svg:height="0.013cm" svg:x="12.822cm" svg:y="8.804cm" svg:viewBox="0 0 13 14" draw:points="0,14 13,14 13,0 0,0">
          <text:p/>
        </draw:polygon>
        <draw:polygon draw:style-name="gr4" draw:text-style-name="P5" draw:layer="layout" svg:width="2.847cm" svg:height="0.013cm" svg:x="12.834cm" svg:y="8.804cm" svg:viewBox="0 0 2848 14" draw:points="0,14 2848,14 2848,0 0,0">
          <text:p/>
        </draw:polygon>
        <draw:polygon draw:style-name="gr4" draw:text-style-name="P5" draw:layer="layout" svg:width="0.013cm" svg:height="0.013cm" svg:x="15.68cm" svg:y="8.804cm" svg:viewBox="0 0 14 14" draw:points="0,14 14,14 14,0 0,0">
          <text:p/>
        </draw:polygon>
        <draw:polygon draw:style-name="gr4" draw:text-style-name="P5" draw:layer="layout" svg:width="3.775cm" svg:height="0.013cm" svg:x="15.693cm" svg:y="8.804cm" svg:viewBox="0 0 3776 14" draw:points="0,14 3776,14 3776,0 0,0">
          <text:p/>
        </draw:polygon>
        <draw:polygon draw:style-name="gr4" draw:text-style-name="P5" draw:layer="layout" svg:width="0.013cm" svg:height="0.013cm" svg:x="19.468cm" svg:y="8.804cm" svg:viewBox="0 0 14 14" draw:points="0,14 14,14 14,0 0,0">
          <text:p/>
        </draw:polygon>
        <draw:polygon draw:style-name="gr4" draw:text-style-name="P5" draw:layer="layout" svg:width="0.013cm" svg:height="0.928cm" svg:x="1.461cm" svg:y="8.817cm" svg:viewBox="0 0 14 929" draw:points="0,929 14,929 14,0 0,0">
          <text:p/>
        </draw:polygon>
        <draw:polygon draw:style-name="gr4" draw:text-style-name="P5" draw:layer="layout" svg:width="0.012cm" svg:height="0.928cm" svg:x="3.609cm" svg:y="8.817cm" svg:viewBox="0 0 13 929" draw:points="0,929 13,929 13,0 0,0">
          <text:p/>
        </draw:polygon>
        <draw:polygon draw:style-name="gr4" draw:text-style-name="P5" draw:layer="layout" svg:width="0.012cm" svg:height="0.928cm" svg:x="12.822cm" svg:y="8.817cm" svg:viewBox="0 0 13 929" draw:points="0,929 13,929 13,0 0,0">
          <text:p/>
        </draw:polygon>
        <draw:polygon draw:style-name="gr4" draw:text-style-name="P5" draw:layer="layout" svg:width="0.013cm" svg:height="0.928cm" svg:x="15.68cm" svg:y="8.817cm" svg:viewBox="0 0 14 929" draw:points="0,929 14,929 14,0 0,0">
          <text:p/>
        </draw:polygon>
        <draw:polygon draw:style-name="gr4" draw:text-style-name="P5" draw:layer="layout" svg:width="0.013cm" svg:height="0.928cm" svg:x="19.468cm" svg:y="8.817cm" svg:viewBox="0 0 14 929" draw:points="0,929 14,929 14,0 0,0">
          <text:p/>
        </draw:polygon>
        <draw:frame draw:style-name="gr1" draw:text-style-name="P2" draw:layer="layout" svg:width="0.355cm" svg:height="0.395cm" svg:x="15.884cm" svg:y="9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cm" svg:height="0.416cm" svg:x="1.665cm" svg:y="10.025cm">
          <draw:text-box>
            <text:p text:style-name="P1"><text:span text:style-name="T4">＊住家地址</text:span></text:p>
          </draw:text-box>
        </draw:frame>
        <draw:frame draw:style-name="gr1" draw:text-style-name="P2" draw:layer="layout" svg:width="0.355cm" svg:height="0.395cm" svg:x="3.431cm" svg:y="10.0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3.812cm" svg:y="10.0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cm" svg:height="0.416cm" svg:x="13.382cm" svg:y="10.025cm">
          <draw:text-box>
            <text:p text:style-name="P1"><text:span text:style-name="T4">＊住家電話</text:span></text:p>
          </draw:text-box>
        </draw:frame>
        <draw:frame draw:style-name="gr1" draw:text-style-name="P2" draw:layer="layout" svg:width="0.355cm" svg:height="0.395cm" svg:x="15.148cm" svg:y="10.03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12cm" svg:x="1.461cm" svg:y="9.745cm" svg:viewBox="0 0 14 13" draw:points="0,13 14,13 14,0 0,0">
          <text:p/>
        </draw:polygon>
        <draw:polygon draw:style-name="gr4" draw:text-style-name="P5" draw:layer="layout" svg:width="2.135cm" svg:height="0.012cm" svg:x="1.474cm" svg:y="9.745cm" svg:viewBox="0 0 2136 13" draw:points="0,13 2136,13 2136,0 0,0">
          <text:p/>
        </draw:polygon>
        <draw:polygon draw:style-name="gr4" draw:text-style-name="P5" draw:layer="layout" svg:width="0.012cm" svg:height="0.012cm" svg:x="3.609cm" svg:y="9.745cm" svg:viewBox="0 0 13 13" draw:points="0,13 13,13 13,0 0,0">
          <text:p/>
        </draw:polygon>
        <draw:polygon draw:style-name="gr4" draw:text-style-name="P5" draw:layer="layout" svg:width="9.2cm" svg:height="0.012cm" svg:x="3.621cm" svg:y="9.745cm" svg:viewBox="0 0 9201 13" draw:points="0,13 9201,13 9201,0 0,0">
          <text:p/>
        </draw:polygon>
        <draw:polygon draw:style-name="gr4" draw:text-style-name="P5" draw:layer="layout" svg:width="0.012cm" svg:height="0.012cm" svg:x="12.822cm" svg:y="9.745cm" svg:viewBox="0 0 13 13" draw:points="0,13 13,13 13,0 0,0">
          <text:p/>
        </draw:polygon>
        <draw:polygon draw:style-name="gr4" draw:text-style-name="P5" draw:layer="layout" svg:width="2.847cm" svg:height="0.012cm" svg:x="12.834cm" svg:y="9.745cm" svg:viewBox="0 0 2848 13" draw:points="0,13 2848,13 2848,0 0,0">
          <text:p/>
        </draw:polygon>
        <draw:polygon draw:style-name="gr4" draw:text-style-name="P5" draw:layer="layout" svg:width="0.013cm" svg:height="0.012cm" svg:x="15.68cm" svg:y="9.745cm" svg:viewBox="0 0 14 13" draw:points="0,13 14,13 14,0 0,0">
          <text:p/>
        </draw:polygon>
        <draw:polygon draw:style-name="gr4" draw:text-style-name="P5" draw:layer="layout" svg:width="3.775cm" svg:height="0.012cm" svg:x="15.693cm" svg:y="9.745cm" svg:viewBox="0 0 3776 13" draw:points="0,13 3776,13 3776,0 0,0">
          <text:p/>
        </draw:polygon>
        <draw:polygon draw:style-name="gr4" draw:text-style-name="P5" draw:layer="layout" svg:width="0.013cm" svg:height="0.012cm" svg:x="19.468cm" svg:y="9.745cm" svg:viewBox="0 0 14 13" draw:points="0,13 14,13 14,0 0,0">
          <text:p/>
        </draw:polygon>
        <draw:polygon draw:style-name="gr4" draw:text-style-name="P5" draw:layer="layout" svg:width="0.013cm" svg:height="0.889cm" svg:x="1.461cm" svg:y="9.757cm" svg:viewBox="0 0 14 890" draw:points="0,890 14,890 14,0 0,0">
          <text:p/>
        </draw:polygon>
        <draw:polygon draw:style-name="gr4" draw:text-style-name="P5" draw:layer="layout" svg:width="0.012cm" svg:height="0.889cm" svg:x="3.609cm" svg:y="9.757cm" svg:viewBox="0 0 13 890" draw:points="0,890 13,890 13,0 0,0">
          <text:p/>
        </draw:polygon>
        <draw:polygon draw:style-name="gr4" draw:text-style-name="P5" draw:layer="layout" svg:width="0.012cm" svg:height="0.889cm" svg:x="12.822cm" svg:y="9.757cm" svg:viewBox="0 0 13 890" draw:points="0,890 13,890 13,0 0,0">
          <text:p/>
        </draw:polygon>
        <draw:polygon draw:style-name="gr4" draw:text-style-name="P5" draw:layer="layout" svg:width="0.013cm" svg:height="0.889cm" svg:x="15.68cm" svg:y="9.757cm" svg:viewBox="0 0 14 890" draw:points="0,890 14,890 14,0 0,0">
          <text:p/>
        </draw:polygon>
        <draw:polygon draw:style-name="gr4" draw:text-style-name="P5" draw:layer="layout" svg:width="0.013cm" svg:height="0.889cm" svg:x="19.468cm" svg:y="9.757cm" svg:viewBox="0 0 14 890" draw:points="0,890 14,890 14,0 0,0">
          <text:p/>
        </draw:polygon>
        <draw:frame draw:style-name="gr1" draw:text-style-name="P2" draw:layer="layout" svg:width="0.355cm" svg:height="0.395cm" svg:x="15.884cm" svg:y="10.0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52cm" svg:height="0.395cm" svg:x="2.072cm" svg:y="10.851cm">
          <draw:text-box>
            <text:p text:style-name="P1"><text:span text:style-name="T1">E-mail </text:span></text:p>
          </draw:text-box>
        </draw:frame>
        <draw:polygon draw:style-name="gr4" draw:text-style-name="P5" draw:layer="layout" svg:width="0.013cm" svg:height="0.013cm" svg:x="1.461cm" svg:y="10.646cm" svg:viewBox="0 0 14 14" draw:points="0,14 14,14 14,0 0,0">
          <text:p/>
        </draw:polygon>
        <draw:polygon draw:style-name="gr4" draw:text-style-name="P5" draw:layer="layout" svg:width="2.135cm" svg:height="0.013cm" svg:x="1.474cm" svg:y="10.646cm" svg:viewBox="0 0 2136 14" draw:points="0,14 2136,14 2136,0 0,0">
          <text:p/>
        </draw:polygon>
        <draw:polygon draw:style-name="gr4" draw:text-style-name="P5" draw:layer="layout" svg:width="0.012cm" svg:height="0.013cm" svg:x="3.609cm" svg:y="10.646cm" svg:viewBox="0 0 13 14" draw:points="0,14 13,14 13,0 0,0">
          <text:p/>
        </draw:polygon>
        <draw:polygon draw:style-name="gr4" draw:text-style-name="P5" draw:layer="layout" svg:width="9.2cm" svg:height="0.013cm" svg:x="3.621cm" svg:y="10.646cm" svg:viewBox="0 0 9201 14" draw:points="0,14 9201,14 9201,0 0,0">
          <text:p/>
        </draw:polygon>
        <draw:polygon draw:style-name="gr4" draw:text-style-name="P5" draw:layer="layout" svg:width="0.012cm" svg:height="0.013cm" svg:x="12.822cm" svg:y="10.646cm" svg:viewBox="0 0 13 14" draw:points="0,14 13,14 13,0 0,0">
          <text:p/>
        </draw:polygon>
        <draw:polygon draw:style-name="gr4" draw:text-style-name="P5" draw:layer="layout" svg:width="2.847cm" svg:height="0.013cm" svg:x="12.834cm" svg:y="10.646cm" svg:viewBox="0 0 2848 14" draw:points="0,14 2848,14 2848,0 0,0">
          <text:p/>
        </draw:polygon>
        <draw:polygon draw:style-name="gr4" draw:text-style-name="P5" draw:layer="layout" svg:width="0.013cm" svg:height="0.013cm" svg:x="15.68cm" svg:y="10.646cm" svg:viewBox="0 0 14 14" draw:points="0,14 14,14 14,0 0,0">
          <text:p/>
        </draw:polygon>
        <draw:polygon draw:style-name="gr4" draw:text-style-name="P5" draw:layer="layout" svg:width="3.775cm" svg:height="0.013cm" svg:x="15.693cm" svg:y="10.646cm" svg:viewBox="0 0 3776 14" draw:points="0,14 3776,14 3776,0 0,0">
          <text:p/>
        </draw:polygon>
        <draw:polygon draw:style-name="gr4" draw:text-style-name="P5" draw:layer="layout" svg:width="0.013cm" svg:height="0.013cm" svg:x="19.468cm" svg:y="10.646cm" svg:viewBox="0 0 14 14" draw:points="0,14 14,14 14,0 0,0">
          <text:p/>
        </draw:polygon>
        <draw:polygon draw:style-name="gr4" draw:text-style-name="P5" draw:layer="layout" svg:width="0.013cm" svg:height="0.75cm" svg:x="1.461cm" svg:y="10.659cm" svg:viewBox="0 0 14 751" draw:points="0,751 14,751 14,0 0,0">
          <text:p/>
        </draw:polygon>
        <draw:polygon draw:style-name="gr4" draw:text-style-name="P5" draw:layer="layout" svg:width="0.012cm" svg:height="0.75cm" svg:x="3.609cm" svg:y="10.659cm" svg:viewBox="0 0 13 751" draw:points="0,751 13,751 13,0 0,0">
          <text:p/>
        </draw:polygon>
        <draw:polygon draw:style-name="gr4" draw:text-style-name="P5" draw:layer="layout" svg:width="0.013cm" svg:height="0.75cm" svg:x="19.468cm" svg:y="10.659cm" svg:viewBox="0 0 14 751" draw:points="0,751 14,751 14,0 0,0">
          <text:p/>
        </draw:polygon>
        <draw:frame draw:style-name="gr1" draw:text-style-name="P2" draw:layer="layout" svg:width="0.355cm" svg:height="0.395cm" svg:x="3.812cm" svg:y="10.8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416cm" svg:x="1.753cm" svg:y="11.6cm">
          <draw:text-box>
            <text:p text:style-name="P1"><text:span text:style-name="T4">專</text:span></text:p>
          </draw:text-box>
        </draw:frame>
        <draw:frame draw:style-name="gr1" draw:text-style-name="P2" draw:layer="layout" svg:width="0.802cm" svg:height="0.395cm" svg:x="2.11cm" svg:y="11.613cm">
          <draw:text-box>
            <text:p text:style-name="P1"><text:span text:style-name="T1"><text:s text:c="9"/></text:span></text:p>
          </draw:text-box>
        </draw:frame>
        <draw:frame draw:style-name="gr1" draw:text-style-name="P2" draw:layer="layout" svg:width="0.358cm" svg:height="0.416cm" svg:x="2.999cm" svg:y="11.6cm">
          <draw:text-box>
            <text:p text:style-name="P1"><text:span text:style-name="T4">長</text:span></text:p>
          </draw:text-box>
        </draw:frame>
        <draw:frame draw:style-name="gr1" draw:text-style-name="P2" draw:layer="layout" svg:width="0.355cm" svg:height="0.395cm" svg:x="3.342cm" svg:y="11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3.812cm" svg:y="11.613cm">
          <draw:text-box>
            <text:p text:style-name="P1"><text:span text:style-name="T1">□</text:span></text:p>
          </draw:text-box>
        </draw:frame>
        <draw:frame draw:style-name="gr1" draw:text-style-name="P2" draw:layer="layout" svg:width="1.424cm" svg:height="0.416cm" svg:x="4.028cm" svg:y="11.6cm">
          <draw:text-box>
            <text:p text:style-name="P1"><text:span text:style-name="T4">文書處理</text:span></text:p>
          </draw:text-box>
        </draw:frame>
        <draw:frame draw:style-name="gr1" draw:text-style-name="P2" draw:layer="layout" svg:width="0.396cm" svg:height="0.395cm" svg:x="5.452cm" svg:y="11.613cm">
          <draw:text-box>
            <text:p text:style-name="P1"><text:span text:style-name="T1"><text:s text:c="2"/>□</text:span></text:p>
          </draw:text-box>
        </draw:frame>
        <draw:frame draw:style-name="gr1" draw:text-style-name="P2" draw:layer="layout" svg:width="1.424cm" svg:height="0.416cm" svg:x="5.833cm" svg:y="11.6cm">
          <draw:text-box>
            <text:p text:style-name="P1"><text:span text:style-name="T4">設備維修</text:span></text:p>
          </draw:text-box>
        </draw:frame>
        <draw:frame draw:style-name="gr1" draw:text-style-name="P2" draw:layer="layout" svg:width="0.396cm" svg:height="0.395cm" svg:x="7.256cm" svg:y="11.613cm">
          <draw:text-box>
            <text:p text:style-name="P1"><text:span text:style-name="T1"><text:s text:c="2"/>□</text:span></text:p>
          </draw:text-box>
        </draw:frame>
        <draw:frame draw:style-name="gr1" draw:text-style-name="P2" draw:layer="layout" svg:width="1.424cm" svg:height="0.416cm" svg:x="7.637cm" svg:y="11.6cm">
          <draw:text-box>
            <text:p text:style-name="P1"><text:span text:style-name="T4">美工設計</text:span></text:p>
          </draw:text-box>
        </draw:frame>
        <draw:frame draw:style-name="gr1" draw:text-style-name="P2" draw:layer="layout" svg:width="0.396cm" svg:height="0.395cm" svg:x="9.047cm" svg:y="11.613cm">
          <draw:text-box>
            <text:p text:style-name="P1"><text:span text:style-name="T1"><text:s text:c="2"/>□</text:span></text:p>
          </draw:text-box>
        </draw:frame>
        <draw:frame draw:style-name="gr1" draw:text-style-name="P2" draw:layer="layout" svg:width="0.713cm" svg:height="0.416cm" svg:x="9.442cm" svg:y="11.6cm">
          <draw:text-box>
            <text:p text:style-name="P1"><text:span text:style-name="T4">電腦</text:span></text:p>
          </draw:text-box>
        </draw:frame>
        <draw:frame draw:style-name="gr1" draw:text-style-name="P2" draw:layer="layout" svg:width="0.355cm" svg:height="0.395cm" svg:x="10.153cm" svg:y="11.613cm">
          <draw:text-box>
            <text:p text:style-name="P1"><text:span text:style-name="T1">(</text:span></text:p>
          </draw:text-box>
        </draw:frame>
        <draw:frame draw:style-name="gr1" draw:text-style-name="P2" draw:layer="layout" svg:width="0.713cm" svg:height="0.416cm" svg:x="10.268cm" svg:y="11.6cm">
          <draw:text-box>
            <text:p text:style-name="P1"><text:span text:style-name="T4">如：</text:span></text:p>
          </draw:text-box>
        </draw:frame>
        <draw:frame draw:style-name="gr1" draw:text-style-name="P2" draw:layer="layout" svg:width="2.203cm" svg:height="0.395cm" svg:x="10.967cm" svg:y="11.613cm">
          <draw:text-box>
            <text:p text:style-name="P1"><text:span text:style-name="T1"><text:s text:c="20"/></text:span><text:span text:style-name="T1">) □</text:span></text:p>
          </draw:text-box>
        </draw:frame>
        <draw:frame draw:style-name="gr1" draw:text-style-name="P2" draw:layer="layout" svg:width="0.713cm" svg:height="0.416cm" svg:x="13.152cm" svg:y="11.6cm">
          <draw:text-box>
            <text:p text:style-name="P1"><text:span text:style-name="T4">其他</text:span></text:p>
          </draw:text-box>
        </draw:frame>
        <draw:frame draw:style-name="gr1" draw:text-style-name="P2" draw:layer="layout" svg:width="0.355cm" svg:height="0.395cm" svg:x="13.864cm" svg:y="11.613cm">
          <draw:text-box>
            <text:p text:style-name="P1"><text:span text:style-name="T1">(</text:span></text:p>
          </draw:text-box>
        </draw:frame>
        <draw:frame draw:style-name="gr1" draw:text-style-name="P2" draw:layer="layout" svg:width="0.713cm" svg:height="0.416cm" svg:x="13.978cm" svg:y="11.6cm">
          <draw:text-box>
            <text:p text:style-name="P1"><text:span text:style-name="T4">如：</text:span></text:p>
          </draw:text-box>
        </draw:frame>
        <draw:polygon draw:style-name="gr4" draw:text-style-name="P5" draw:layer="layout" svg:width="0.013cm" svg:height="0.013cm" svg:x="1.461cm" svg:y="11.409cm" svg:viewBox="0 0 14 14" draw:points="0,14 14,14 14,0 0,0">
          <text:p/>
        </draw:polygon>
        <draw:polygon draw:style-name="gr4" draw:text-style-name="P5" draw:layer="layout" svg:width="2.135cm" svg:height="0.013cm" svg:x="1.474cm" svg:y="11.409cm" svg:viewBox="0 0 2136 14" draw:points="0,14 2136,14 2136,0 0,0">
          <text:p/>
        </draw:polygon>
        <draw:polygon draw:style-name="gr4" draw:text-style-name="P5" draw:layer="layout" svg:width="0.012cm" svg:height="0.013cm" svg:x="3.609cm" svg:y="11.409cm" svg:viewBox="0 0 13 14" draw:points="0,14 13,14 13,0 0,0">
          <text:p/>
        </draw:polygon>
        <draw:polygon draw:style-name="gr4" draw:text-style-name="P5" draw:layer="layout" svg:width="15.847cm" svg:height="0.013cm" svg:x="3.621cm" svg:y="11.409cm" svg:viewBox="0 0 15848 14" draw:points="0,14 15848,14 15848,0 0,0">
          <text:p/>
        </draw:polygon>
        <draw:polygon draw:style-name="gr4" draw:text-style-name="P5" draw:layer="layout" svg:width="0.013cm" svg:height="0.013cm" svg:x="19.468cm" svg:y="11.409cm" svg:viewBox="0 0 14 14" draw:points="0,14 14,14 14,0 0,0">
          <text:p/>
        </draw:polygon>
        <draw:polygon draw:style-name="gr4" draw:text-style-name="P5" draw:layer="layout" svg:width="0.013cm" svg:height="0.736cm" svg:x="1.461cm" svg:y="11.422cm" svg:viewBox="0 0 14 737" draw:points="0,737 14,737 14,0 0,0">
          <text:p/>
        </draw:polygon>
        <draw:polygon draw:style-name="gr4" draw:text-style-name="P5" draw:layer="layout" svg:width="0.012cm" svg:height="0.736cm" svg:x="3.609cm" svg:y="11.422cm" svg:viewBox="0 0 13 737" draw:points="0,737 13,737 13,0 0,0">
          <text:p/>
        </draw:polygon>
        <draw:polygon draw:style-name="gr4" draw:text-style-name="P5" draw:layer="layout" svg:width="0.013cm" svg:height="0.736cm" svg:x="19.468cm" svg:y="11.422cm" svg:viewBox="0 0 14 737" draw:points="0,737 14,737 14,0 0,0">
          <text:p/>
        </draw:polygon>
        <draw:frame draw:style-name="gr1" draw:text-style-name="P2" draw:layer="layout" svg:width="1.631cm" svg:height="0.395cm" svg:x="14.678cm" svg:y="11.613cm">
          <draw:text-box>
            <text:p text:style-name="P1"><text:span text:style-name="T1"><text:s text:c="16"/></text:span><text:span text:style-name="T1">) </text:span></text:p>
          </draw:text-box>
        </draw:frame>
        <draw:frame draw:style-name="gr1" draw:text-style-name="P2" draw:layer="layout" svg:width="1.424cm" svg:height="0.416cm" svg:x="1.842cm" svg:y="12.477cm">
          <draw:text-box>
            <text:p text:style-name="P1"><text:span text:style-name="T4">優先條件</text:span></text:p>
          </draw:text-box>
        </draw:frame>
        <draw:frame draw:style-name="gr1" draw:text-style-name="P2" draw:layer="layout" svg:width="0.355cm" svg:height="0.395cm" svg:x="3.253cm" svg:y="12.4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94cm" svg:height="0.547cm" svg:x="4.016cm" svg:y="12.43cm">
          <draw:text-box>
            <text:p text:style-name="P1"><text:span text:style-name="T6">□</text:span></text:p>
          </draw:text-box>
        </draw:frame>
        <draw:frame draw:style-name="gr5" draw:text-style-name="P6" draw:layer="layout" svg:width="5.45cm" svg:height="0.581cm" svg:x="4.308cm" svg:y="12.411cm">
          <draw:text-box>
            <text:p text:style-name="P1"><text:span text:style-name="T7">具有生活學習獎助金身分</text:span></text:p>
          </draw:text-box>
        </draw:frame>
        <draw:frame draw:style-name="gr5" draw:text-style-name="P6" draw:layer="layout" svg:width="1.53cm" svg:height="0.547cm" svg:x="9.76cm" svg:y="12.43cm">
          <draw:text-box>
            <text:p text:style-name="P1"><text:span text:style-name="T6"><text:s text:c="10"/>□</text:span></text:p>
          </draw:text-box>
        </draw:frame>
        <draw:frame draw:style-name="gr5" draw:text-style-name="P6" draw:layer="layout" svg:width="1.983cm" svg:height="0.581cm" svg:x="11.284cm" svg:y="12.411cm">
          <draw:text-box>
            <text:p text:style-name="P1"><text:span text:style-name="T7">弱勢家庭</text:span></text:p>
          </draw:text-box>
        </draw:frame>
        <draw:frame draw:style-name="gr5" draw:text-style-name="P6" draw:layer="layout" svg:width="0.494cm" svg:height="0.547cm" svg:x="13.28cm" svg:y="12.43cm">
          <draw:text-box>
            <text:p text:style-name="P1"><text:span text:style-name="T6">(</text:span></text:p>
          </draw:text-box>
        </draw:frame>
        <draw:frame draw:style-name="gr5" draw:text-style-name="P6" draw:layer="layout" svg:width="2.479cm" svg:height="0.581cm" svg:x="13.432cm" svg:y="12.411cm">
          <draw:text-box>
            <text:p text:style-name="P1"><text:span text:style-name="T7">附証明文件</text:span></text:p>
          </draw:text-box>
        </draw:frame>
        <draw:polygon draw:style-name="gr4" draw:text-style-name="P5" draw:layer="layout" svg:width="0.013cm" svg:height="0.013cm" svg:x="1.461cm" svg:y="12.158cm" svg:viewBox="0 0 14 14" draw:points="0,14 14,14 14,0 0,0">
          <text:p/>
        </draw:polygon>
        <draw:polygon draw:style-name="gr4" draw:text-style-name="P5" draw:layer="layout" svg:width="2.135cm" svg:height="0.013cm" svg:x="1.474cm" svg:y="12.158cm" svg:viewBox="0 0 2136 14" draw:points="0,14 2136,14 2136,0 0,0">
          <text:p/>
        </draw:polygon>
        <draw:polygon draw:style-name="gr4" draw:text-style-name="P5" draw:layer="layout" svg:width="0.012cm" svg:height="0.013cm" svg:x="3.609cm" svg:y="12.158cm" svg:viewBox="0 0 13 14" draw:points="0,14 13,14 13,0 0,0">
          <text:p/>
        </draw:polygon>
        <draw:polygon draw:style-name="gr4" draw:text-style-name="P5" draw:layer="layout" svg:width="15.847cm" svg:height="0.013cm" svg:x="3.621cm" svg:y="12.158cm" svg:viewBox="0 0 15848 14" draw:points="0,14 15848,14 15848,0 0,0">
          <text:p/>
        </draw:polygon>
        <draw:polygon draw:style-name="gr4" draw:text-style-name="P5" draw:layer="layout" svg:width="0.013cm" svg:height="0.013cm" svg:x="19.468cm" svg:y="12.158cm" svg:viewBox="0 0 14 14" draw:points="0,14 14,14 14,0 0,0">
          <text:p/>
        </draw:polygon>
        <draw:polygon draw:style-name="gr4" draw:text-style-name="P5" draw:layer="layout" svg:width="0.013cm" svg:height="0.966cm" svg:x="1.461cm" svg:y="12.171cm" svg:viewBox="0 0 14 967" draw:points="0,967 14,967 14,0 0,0">
          <text:p/>
        </draw:polygon>
        <draw:polygon draw:style-name="gr4" draw:text-style-name="P5" draw:layer="layout" svg:width="0.012cm" svg:height="0.966cm" svg:x="3.609cm" svg:y="12.171cm" svg:viewBox="0 0 13 967" draw:points="0,967 13,967 13,0 0,0">
          <text:p/>
        </draw:polygon>
        <draw:polygon draw:style-name="gr4" draw:text-style-name="P5" draw:layer="layout" svg:width="0.013cm" svg:height="0.966cm" svg:x="19.468cm" svg:y="12.171cm" svg:viewBox="0 0 14 967" draw:points="0,967 14,967 14,0 0,0">
          <text:p/>
        </draw:polygon>
        <draw:frame draw:style-name="gr5" draw:text-style-name="P6" draw:layer="layout" svg:width="0.494cm" svg:height="0.547cm" svg:x="15.91cm" svg:y="12.43cm">
          <draw:text-box>
            <text:p text:style-name="P1"><text:span text:style-name="T6">) </text:span></text:p>
          </draw:text-box>
        </draw:frame>
        <draw:frame draw:style-name="gr1" draw:text-style-name="P2" draw:layer="layout" svg:width="0.713cm" svg:height="0.416cm" svg:x="2.199cm" svg:y="13.341cm">
          <draw:text-box>
            <text:p text:style-name="P1"><text:span text:style-name="T4">經歷</text:span></text:p>
          </draw:text-box>
        </draw:frame>
        <draw:frame draw:style-name="gr1" draw:text-style-name="P2" draw:layer="layout" svg:width="0.355cm" svg:height="0.395cm" svg:x="2.91cm" svg:y="13.35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13cm" svg:x="1.461cm" svg:y="13.137cm" svg:viewBox="0 0 14 14" draw:points="0,14 14,14 14,0 0,0">
          <text:p/>
        </draw:polygon>
        <draw:polygon draw:style-name="gr4" draw:text-style-name="P5" draw:layer="layout" svg:width="2.135cm" svg:height="0.013cm" svg:x="1.474cm" svg:y="13.137cm" svg:viewBox="0 0 2136 14" draw:points="0,14 2136,14 2136,0 0,0">
          <text:p/>
        </draw:polygon>
        <draw:polygon draw:style-name="gr4" draw:text-style-name="P5" draw:layer="layout" svg:width="0.012cm" svg:height="0.013cm" svg:x="3.609cm" svg:y="13.137cm" svg:viewBox="0 0 13 14" draw:points="0,14 13,14 13,0 0,0">
          <text:p/>
        </draw:polygon>
        <draw:polygon draw:style-name="gr4" draw:text-style-name="P5" draw:layer="layout" svg:width="15.847cm" svg:height="0.013cm" svg:x="3.621cm" svg:y="13.137cm" svg:viewBox="0 0 15848 14" draw:points="0,14 15848,14 15848,0 0,0">
          <text:p/>
        </draw:polygon>
        <draw:polygon draw:style-name="gr4" draw:text-style-name="P5" draw:layer="layout" svg:width="0.013cm" svg:height="0.013cm" svg:x="19.468cm" svg:y="13.137cm" svg:viewBox="0 0 14 14" draw:points="0,14 14,14 14,0 0,0">
          <text:p/>
        </draw:polygon>
        <draw:polygon draw:style-name="gr4" draw:text-style-name="P5" draw:layer="layout" svg:width="0.013cm" svg:height="0.762cm" svg:x="1.461cm" svg:y="13.15cm" svg:viewBox="0 0 14 763" draw:points="0,763 14,763 14,0 0,0">
          <text:p/>
        </draw:polygon>
        <draw:polygon draw:style-name="gr4" draw:text-style-name="P5" draw:layer="layout" svg:width="0.012cm" svg:height="0.762cm" svg:x="3.609cm" svg:y="13.15cm" svg:viewBox="0 0 13 763" draw:points="0,763 13,763 13,0 0,0">
          <text:p/>
        </draw:polygon>
        <draw:polygon draw:style-name="gr4" draw:text-style-name="P5" draw:layer="layout" svg:width="0.013cm" svg:height="0.762cm" svg:x="19.468cm" svg:y="13.15cm" svg:viewBox="0 0 14 763" draw:points="0,763 14,763 14,0 0,0">
          <text:p/>
        </draw:polygon>
        <draw:frame draw:style-name="gr1" draw:text-style-name="P2" draw:layer="layout" svg:width="0.355cm" svg:height="0.395cm" svg:x="11.551cm" svg:y="13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3cm" svg:height="0.416cm" svg:x="1.665cm" svg:y="14.052cm">
          <draw:text-box>
            <text:p text:style-name="P1"><text:span text:style-name="T4">＊簽</text:span></text:p>
          </draw:text-box>
        </draw:frame>
        <draw:frame draw:style-name="gr1" draw:text-style-name="P2" draw:layer="layout" svg:width="0.624cm" svg:height="0.395cm" svg:x="2.377cm" svg:y="14.066cm">
          <draw:text-box>
            <text:p text:style-name="P1"><text:span text:style-name="T1"><text:s text:c="7"/></text:span></text:p>
          </draw:text-box>
        </draw:frame>
        <draw:frame draw:style-name="gr1" draw:text-style-name="P2" draw:layer="layout" svg:width="0.358cm" svg:height="0.416cm" svg:x="3.088cm" svg:y="14.052cm">
          <draw:text-box>
            <text:p text:style-name="P1"><text:span text:style-name="T4">名</text:span></text:p>
          </draw:text-box>
        </draw:frame>
        <draw:frame draw:style-name="gr1" draw:text-style-name="P2" draw:layer="layout" svg:width="0.355cm" svg:height="0.395cm" svg:x="3.431cm" svg:y="14.0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7.752cm" svg:y="14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cm" svg:height="0.416cm" svg:x="12.263cm" svg:y="14.052cm">
          <draw:text-box>
            <text:p text:style-name="P1"><text:span text:style-name="T4">＊申請日期</text:span></text:p>
          </draw:text-box>
        </draw:frame>
        <draw:frame draw:style-name="gr1" draw:text-style-name="P2" draw:layer="layout" svg:width="0.355cm" svg:height="0.395cm" svg:x="14.029cm" svg:y="14.06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13cm" svg:x="1.461cm" svg:y="13.912cm" svg:viewBox="0 0 14 14" draw:points="0,14 14,14 14,0 0,0">
          <text:p/>
        </draw:polygon>
        <draw:polygon draw:style-name="gr4" draw:text-style-name="P5" draw:layer="layout" svg:width="2.135cm" svg:height="0.013cm" svg:x="1.474cm" svg:y="13.912cm" svg:viewBox="0 0 2136 14" draw:points="0,14 2136,14 2136,0 0,0">
          <text:p/>
        </draw:polygon>
        <draw:polygon draw:style-name="gr4" draw:text-style-name="P5" draw:layer="layout" svg:width="0.012cm" svg:height="0.013cm" svg:x="3.609cm" svg:y="13.912cm" svg:viewBox="0 0 13 14" draw:points="0,14 13,14 13,0 0,0">
          <text:p/>
        </draw:polygon>
        <draw:polygon draw:style-name="gr4" draw:text-style-name="P5" draw:layer="layout" svg:width="8.248cm" svg:height="0.013cm" svg:x="3.621cm" svg:y="13.912cm" svg:viewBox="0 0 8249 14" draw:points="0,14 8249,14 8249,0 0,0">
          <text:p/>
        </draw:polygon>
        <draw:polygon draw:style-name="gr4" draw:text-style-name="P5" draw:layer="layout" svg:width="0.013cm" svg:height="0.013cm" svg:x="11.869cm" svg:y="13.912cm" svg:viewBox="0 0 14 14" draw:points="0,14 14,14 14,0 0,0">
          <text:p/>
        </draw:polygon>
        <draw:polygon draw:style-name="gr4" draw:text-style-name="P5" draw:layer="layout" svg:width="2.528cm" svg:height="0.013cm" svg:x="11.882cm" svg:y="13.912cm" svg:viewBox="0 0 2529 14" draw:points="0,14 2529,14 2529,0 0,0">
          <text:p/>
        </draw:polygon>
        <draw:polygon draw:style-name="gr4" draw:text-style-name="P5" draw:layer="layout" svg:width="0.012cm" svg:height="0.013cm" svg:x="14.41cm" svg:y="13.912cm" svg:viewBox="0 0 13 14" draw:points="0,14 13,14 13,0 0,0">
          <text:p/>
        </draw:polygon>
        <draw:polygon draw:style-name="gr4" draw:text-style-name="P5" draw:layer="layout" svg:width="5.046cm" svg:height="0.013cm" svg:x="14.422cm" svg:y="13.912cm" svg:viewBox="0 0 5047 14" draw:points="0,14 5047,14 5047,0 0,0">
          <text:p/>
        </draw:polygon>
        <draw:polygon draw:style-name="gr4" draw:text-style-name="P5" draw:layer="layout" svg:width="0.013cm" svg:height="0.013cm" svg:x="19.468cm" svg:y="13.912cm" svg:viewBox="0 0 14 14" draw:points="0,14 14,14 14,0 0,0">
          <text:p/>
        </draw:polygon>
        <draw:polygon draw:style-name="gr4" draw:text-style-name="P5" draw:layer="layout" svg:width="0.013cm" svg:height="0.635cm" svg:x="1.461cm" svg:y="13.925cm" svg:viewBox="0 0 14 636" draw:points="0,636 14,636 14,0 0,0">
          <text:p/>
        </draw:polygon>
        <draw:polygon draw:style-name="gr4" draw:text-style-name="P5" draw:layer="layout" svg:width="0.012cm" svg:height="0.635cm" svg:x="3.609cm" svg:y="13.925cm" svg:viewBox="0 0 13 636" draw:points="0,636 13,636 13,0 0,0">
          <text:p/>
        </draw:polygon>
        <draw:polygon draw:style-name="gr4" draw:text-style-name="P5" draw:layer="layout" svg:width="0.013cm" svg:height="0.635cm" svg:x="11.869cm" svg:y="13.925cm" svg:viewBox="0 0 14 636" draw:points="0,636 14,636 14,0 0,0">
          <text:p/>
        </draw:polygon>
        <draw:polygon draw:style-name="gr4" draw:text-style-name="P5" draw:layer="layout" svg:width="0.012cm" svg:height="0.635cm" svg:x="14.41cm" svg:y="13.925cm" svg:viewBox="0 0 13 636" draw:points="0,636 13,636 13,0 0,0">
          <text:p/>
        </draw:polygon>
        <draw:polygon draw:style-name="gr4" draw:text-style-name="P5" draw:layer="layout" svg:width="0.013cm" svg:height="0.635cm" svg:x="19.468cm" svg:y="13.925cm" svg:viewBox="0 0 14 636" draw:points="0,636 14,636 14,0 0,0">
          <text:p/>
        </draw:polygon>
        <draw:frame draw:style-name="gr1" draw:text-style-name="P2" draw:layer="layout" svg:width="0.355cm" svg:height="0.395cm" svg:x="16.952cm" svg:y="14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81cm" svg:height="0.416cm" svg:x="1.665cm" svg:y="14.739cm">
          <draw:text-box>
            <text:p text:style-name="P1"><text:span text:style-name="T4">本館工作項目繁多，主要依各組業務而定。學生助理</text:span></text:p>
          </draw:text-box>
        </draw:frame>
        <draw:frame draw:style-name="gr1" draw:text-style-name="P2" draw:layer="layout" svg:width="0.355cm" svg:height="0.395cm" svg:x="9.798cm" svg:y="14.752cm">
          <draw:text-box>
            <text:p text:style-name="P1"><text:span text:style-name="T1">(</text:span></text:p>
          </draw:text-box>
        </draw:frame>
        <draw:frame draw:style-name="gr1" draw:text-style-name="P2" draw:layer="layout" svg:width="1.069cm" svg:height="0.416cm" svg:x="9.912cm" svg:y="14.739cm">
          <draw:text-box>
            <text:p text:style-name="P1"><text:span text:style-name="T4">工讀生</text:span></text:p>
          </draw:text-box>
        </draw:frame>
        <draw:frame draw:style-name="gr1" draw:text-style-name="P2" draw:layer="layout" svg:width="0.355cm" svg:height="0.395cm" svg:x="10.967cm" svg:y="14.752cm">
          <draw:text-box>
            <text:p text:style-name="P1"><text:span text:style-name="T1">)</text:span></text:p>
          </draw:text-box>
        </draw:frame>
        <draw:frame draw:style-name="gr1" draw:text-style-name="P2" draw:layer="layout" svg:width="7.47cm" svg:height="0.416cm" svg:x="11.081cm" svg:y="14.739cm">
          <draw:text-box>
            <text:p text:style-name="P1"><text:span text:style-name="T4">須依任職組別調派工作，並認真執行所派工作。</text:span></text:p>
          </draw:text-box>
        </draw:frame>
        <draw:frame draw:style-name="gr1" draw:text-style-name="P2" draw:layer="layout" svg:width="0.355cm" svg:height="0.395cm" svg:x="18.489cm" svg:y="14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37cm" svg:height="0.416cm" svg:x="1.665cm" svg:y="15.349cm">
          <draw:text-box>
            <text:p text:style-name="P1"><text:span text:style-name="T4">簡述工作如下：電腦鍵檔、圖書上架、整架、圖書資料登收、圖書運送、流通櫃檯、參考櫃檯、</text:span></text:p>
          </draw:text-box>
        </draw:frame>
        <draw:frame draw:style-name="gr1" draw:text-style-name="P2" draw:layer="layout" svg:width="0.355cm" svg:height="0.395cm" svg:x="16.495cm" svg:y="15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02cm" svg:height="0.395cm" svg:x="1.665cm" svg:y="15.971cm">
          <draw:text-box>
            <text:p text:style-name="P1"><text:span text:style-name="T1"><text:s text:c="27"/></text:span></text:p>
          </draw:text-box>
        </draw:frame>
        <draw:frame draw:style-name="gr1" draw:text-style-name="P2" draw:layer="layout" svg:width="8.536cm" svg:height="0.416cm" svg:x="4.143cm" svg:y="15.958cm">
          <draw:text-box>
            <text:p text:style-name="P1"><text:span text:style-name="T4">服務台、公文傳送、環境清潔維護、其他交辦事項等。</text:span></text:p>
          </draw:text-box>
        </draw:frame>
        <draw:frame draw:style-name="gr1" draw:text-style-name="P2" draw:layer="layout" svg:width="0.355cm" svg:height="0.395cm" svg:x="12.606cm" svg:y="15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59cm" svg:height="0.416cm" svg:x="1.665cm" svg:y="16.569cm">
          <draw:text-box>
            <text:p text:style-name="P1"><text:span text:style-name="T4">本館共分：採編組、期刊組、典閱組、系統組、知服組、推廣組、館務組及醫分館。</text:span></text:p>
          </draw:text-box>
        </draw:frame>
        <draw:polygon draw:style-name="gr4" draw:text-style-name="P5" draw:layer="layout" svg:width="0.013cm" svg:height="0.05cm" svg:x="1.448cm" svg:y="14.56cm" svg:viewBox="0 0 14 51" draw:points="0,51 14,51 14,0 0,0">
          <text:p/>
        </draw:polygon>
        <draw:polygon draw:style-name="gr4" draw:text-style-name="P5" draw:layer="layout" svg:width="0.038cm" svg:height="0.012cm" svg:x="1.448cm" svg:y="14.56cm" svg:viewBox="0 0 39 13" draw:points="0,13 39,13 39,0 0,0">
          <text:p/>
        </draw:polygon>
        <draw:polygon draw:style-name="gr4" draw:text-style-name="P5" draw:layer="layout" svg:width="0.012cm" svg:height="0.025cm" svg:x="1.474cm" svg:y="14.585cm" svg:viewBox="0 0 13 26" draw:points="0,26 13,26 13,0 0,0">
          <text:p/>
        </draw:polygon>
        <draw:polygon draw:style-name="gr4" draw:text-style-name="P5" draw:layer="layout" svg:width="0.012cm" svg:height="0.013cm" svg:x="1.474cm" svg:y="14.585cm" svg:viewBox="0 0 13 14" draw:points="0,14 13,14 13,0 0,0">
          <text:p/>
        </draw:polygon>
        <draw:polygon draw:style-name="gr4" draw:text-style-name="P5" draw:layer="layout" svg:width="0.038cm" svg:height="0.012cm" svg:x="1.486cm" svg:y="14.56cm" svg:viewBox="0 0 39 13" draw:points="0,13 39,13 39,0 0,0">
          <text:p/>
        </draw:polygon>
        <draw:polygon draw:style-name="gr4" draw:text-style-name="P5" draw:layer="layout" svg:width="0.038cm" svg:height="0.013cm" svg:x="1.486cm" svg:y="14.585cm" svg:viewBox="0 0 39 14" draw:points="0,14 39,14 39,0 0,0">
          <text:p/>
        </draw:polygon>
        <draw:polygon draw:style-name="gr4" draw:text-style-name="P5" draw:layer="layout" svg:width="2.085cm" svg:height="0.012cm" svg:x="1.524cm" svg:y="14.56cm" svg:viewBox="0 0 2086 13" draw:points="0,13 2086,13 2086,0 0,0">
          <text:p/>
        </draw:polygon>
        <draw:polygon draw:style-name="gr4" draw:text-style-name="P5" draw:layer="layout" svg:width="2.085cm" svg:height="0.013cm" svg:x="1.524cm" svg:y="14.585cm" svg:viewBox="0 0 2086 14" draw:points="0,14 2086,14 2086,0 0,0">
          <text:p/>
        </draw:polygon>
        <draw:polygon draw:style-name="gr4" draw:text-style-name="P5" draw:layer="layout" svg:width="0.038cm" svg:height="0.012cm" svg:x="3.609cm" svg:y="14.56cm" svg:viewBox="0 0 39 13" draw:points="0,13 39,13 39,0 0,0">
          <text:p/>
        </draw:polygon>
        <draw:polygon draw:style-name="gr4" draw:text-style-name="P5" draw:layer="layout" svg:width="0.038cm" svg:height="0.013cm" svg:x="3.609cm" svg:y="14.585cm" svg:viewBox="0 0 39 14" draw:points="0,14 39,14 39,0 0,0">
          <text:p/>
        </draw:polygon>
        <draw:polygon draw:style-name="gr4" draw:text-style-name="P5" draw:layer="layout" svg:width="8.222cm" svg:height="0.012cm" svg:x="3.647cm" svg:y="14.56cm" svg:viewBox="0 0 8223 13" draw:points="0,13 8223,13 8223,0 0,0">
          <text:p/>
        </draw:polygon>
        <draw:polygon draw:style-name="gr4" draw:text-style-name="P5" draw:layer="layout" svg:width="8.222cm" svg:height="0.013cm" svg:x="3.647cm" svg:y="14.585cm" svg:viewBox="0 0 8223 14" draw:points="0,14 8223,14 8223,0 0,0">
          <text:p/>
        </draw:polygon>
        <draw:polygon draw:style-name="gr4" draw:text-style-name="P5" draw:layer="layout" svg:width="0.038cm" svg:height="0.012cm" svg:x="11.869cm" svg:y="14.56cm" svg:viewBox="0 0 39 13" draw:points="0,13 39,13 39,0 0,0">
          <text:p/>
        </draw:polygon>
        <draw:polygon draw:style-name="gr4" draw:text-style-name="P5" draw:layer="layout" svg:width="0.038cm" svg:height="0.013cm" svg:x="11.869cm" svg:y="14.585cm" svg:viewBox="0 0 39 14" draw:points="0,14 39,14 39,0 0,0">
          <text:p/>
        </draw:polygon>
        <draw:polygon draw:style-name="gr4" draw:text-style-name="P5" draw:layer="layout" svg:width="2.503cm" svg:height="0.012cm" svg:x="11.907cm" svg:y="14.56cm" svg:viewBox="0 0 2504 13" draw:points="0,13 2504,13 2504,0 0,0">
          <text:p/>
        </draw:polygon>
        <draw:polygon draw:style-name="gr4" draw:text-style-name="P5" draw:layer="layout" svg:width="2.503cm" svg:height="0.013cm" svg:x="11.907cm" svg:y="14.585cm" svg:viewBox="0 0 2504 14" draw:points="0,14 2504,14 2504,0 0,0">
          <text:p/>
        </draw:polygon>
        <draw:polygon draw:style-name="gr4" draw:text-style-name="P5" draw:layer="layout" svg:width="0.038cm" svg:height="0.012cm" svg:x="14.41cm" svg:y="14.56cm" svg:viewBox="0 0 39 13" draw:points="0,13 39,13 39,0 0,0">
          <text:p/>
        </draw:polygon>
        <draw:polygon draw:style-name="gr4" draw:text-style-name="P5" draw:layer="layout" svg:width="0.038cm" svg:height="0.013cm" svg:x="14.41cm" svg:y="14.585cm" svg:viewBox="0 0 39 14" draw:points="0,14 39,14 39,0 0,0">
          <text:p/>
        </draw:polygon>
        <draw:polygon draw:style-name="gr4" draw:text-style-name="P5" draw:layer="layout" svg:width="5.007cm" svg:height="0.012cm" svg:x="14.448cm" svg:y="14.56cm" svg:viewBox="0 0 5008 13" draw:points="0,13 5008,13 5008,0 0,0">
          <text:p/>
        </draw:polygon>
        <draw:polygon draw:style-name="gr4" draw:text-style-name="P5" draw:layer="layout" svg:width="5.007cm" svg:height="0.013cm" svg:x="14.448cm" svg:y="14.585cm" svg:viewBox="0 0 5008 14" draw:points="0,14 5008,14 5008,0 0,0">
          <text:p/>
        </draw:polygon>
        <draw:polygon draw:style-name="gr4" draw:text-style-name="P5" draw:layer="layout" svg:width="0.012cm" svg:height="0.012cm" svg:x="19.481cm" svg:y="14.598cm" svg:viewBox="0 0 13 13" draw:points="0,13 13,13 13,0 0,0">
          <text:p/>
        </draw:polygon>
        <draw:polygon draw:style-name="gr4" draw:text-style-name="P5" draw:layer="layout" svg:width="0.013cm" svg:height="0.012cm" svg:x="19.455cm" svg:y="14.598cm" svg:viewBox="0 0 14 13" draw:points="0,13 14,13 14,0 0,0">
          <text:p/>
        </draw:polygon>
        <draw:polygon draw:style-name="gr4" draw:text-style-name="P5" draw:layer="layout" svg:width="0.038cm" svg:height="0.012cm" svg:x="19.455cm" svg:y="14.56cm" svg:viewBox="0 0 39 13" draw:points="0,13 39,13 39,0 0,0">
          <text:p/>
        </draw:polygon>
        <draw:polygon draw:style-name="gr4" draw:text-style-name="P5" draw:layer="layout" svg:width="0.013cm" svg:height="0.013cm" svg:x="19.455cm" svg:y="14.585cm" svg:viewBox="0 0 14 14" draw:points="0,14 14,14 14,0 0,0">
          <text:p/>
        </draw:polygon>
        <draw:polygon draw:style-name="gr4" draw:text-style-name="P5" draw:layer="layout" svg:width="0.012cm" svg:height="0.013cm" svg:x="19.481cm" svg:y="14.585cm" svg:viewBox="0 0 13 14" draw:points="0,14 13,14 13,0 0,0">
          <text:p/>
        </draw:polygon>
        <draw:polygon draw:style-name="gr4" draw:text-style-name="P5" draw:layer="layout" svg:width="0.012cm" svg:height="2.465cm" svg:x="1.474cm" svg:y="14.611cm" svg:viewBox="0 0 13 2466" draw:points="0,2466 13,2466 13,0 0,0">
          <text:p/>
        </draw:polygon>
        <draw:polygon draw:style-name="gr4" draw:text-style-name="P5" draw:layer="layout" svg:width="0.013cm" svg:height="2.465cm" svg:x="1.448cm" svg:y="14.611cm" svg:viewBox="0 0 14 2466" draw:points="0,2466 14,2466 14,0 0,0">
          <text:p/>
        </draw:polygon>
        <draw:polygon draw:style-name="gr4" draw:text-style-name="P5" draw:layer="layout" svg:width="0.013cm" svg:height="0.038cm" svg:x="1.448cm" svg:y="17.076cm" svg:viewBox="0 0 14 39" draw:points="0,39 14,39 14,0 0,0">
          <text:p/>
        </draw:polygon>
        <draw:polygon draw:style-name="gr4" draw:text-style-name="P5" draw:layer="layout" svg:width="0.038cm" svg:height="0.013cm" svg:x="1.448cm" svg:y="17.101cm" svg:viewBox="0 0 39 14" draw:points="0,14 39,14 39,0 0,0">
          <text:p/>
        </draw:polygon>
        <draw:polygon draw:style-name="gr4" draw:text-style-name="P5" draw:layer="layout" svg:width="0.012cm" svg:height="0.013cm" svg:x="1.474cm" svg:y="17.076cm" svg:viewBox="0 0 13 14" draw:points="0,14 13,14 13,0 0,0">
          <text:p/>
        </draw:polygon>
        <draw:polygon draw:style-name="gr4" draw:text-style-name="P5" draw:layer="layout" svg:width="0.012cm" svg:height="0.013cm" svg:x="1.474cm" svg:y="17.076cm" svg:viewBox="0 0 13 14" draw:points="0,14 13,14 13,0 0,0">
          <text:p/>
        </draw:polygon>
        <draw:polygon draw:style-name="gr4" draw:text-style-name="P5" draw:layer="layout" svg:width="17.969cm" svg:height="0.013cm" svg:x="1.486cm" svg:y="17.101cm" svg:viewBox="0 0 17970 14" draw:points="0,14 17970,14 17970,0 0,0">
          <text:p/>
        </draw:polygon>
        <draw:polygon draw:style-name="gr4" draw:text-style-name="P5" draw:layer="layout" svg:width="17.969cm" svg:height="0.013cm" svg:x="1.486cm" svg:y="17.076cm" svg:viewBox="0 0 17970 14" draw:points="0,14 17970,14 17970,0 0,0">
          <text:p/>
        </draw:polygon>
        <draw:polygon draw:style-name="gr4" draw:text-style-name="P5" draw:layer="layout" svg:width="0.012cm" svg:height="2.465cm" svg:x="19.481cm" svg:y="14.611cm" svg:viewBox="0 0 13 2466" draw:points="0,2466 13,2466 13,0 0,0">
          <text:p/>
        </draw:polygon>
        <draw:polygon draw:style-name="gr4" draw:text-style-name="P5" draw:layer="layout" svg:width="0.013cm" svg:height="2.465cm" svg:x="19.455cm" svg:y="14.611cm" svg:viewBox="0 0 14 2466" draw:points="0,2466 14,2466 14,0 0,0">
          <text:p/>
        </draw:polygon>
        <draw:polygon draw:style-name="gr4" draw:text-style-name="P5" draw:layer="layout" svg:width="0.012cm" svg:height="0.038cm" svg:x="19.481cm" svg:y="17.076cm" svg:viewBox="0 0 13 39" draw:points="0,39 13,39 13,0 0,0">
          <text:p/>
        </draw:polygon>
        <draw:polygon draw:style-name="gr4" draw:text-style-name="P5" draw:layer="layout" svg:width="0.038cm" svg:height="0.013cm" svg:x="19.455cm" svg:y="17.101cm" svg:viewBox="0 0 39 14" draw:points="0,14 39,14 39,0 0,0">
          <text:p/>
        </draw:polygon>
        <draw:polygon draw:style-name="gr4" draw:text-style-name="P5" draw:layer="layout" svg:width="0.013cm" svg:height="0.013cm" svg:x="19.455cm" svg:y="17.076cm" svg:viewBox="0 0 14 14" draw:points="0,14 14,14 14,0 0,0">
          <text:p/>
        </draw:polygon>
        <draw:polygon draw:style-name="gr4" draw:text-style-name="P5" draw:layer="layout" svg:width="0.013cm" svg:height="0.013cm" svg:x="19.455cm" svg:y="17.076cm" svg:viewBox="0 0 14 14" draw:points="0,14 14,14 14,0 0,0">
          <text:p/>
        </draw:polygon>
        <draw:frame draw:style-name="gr1" draw:text-style-name="P2" draw:layer="layout" svg:width="0.355cm" svg:height="0.395cm" svg:x="14.728cm" svg:y="16.5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098cm" svg:height="0.488cm" svg:x="1.271cm" svg:y="17.259cm">
          <draw:text-box>
            <text:p text:style-name="P1"><text:span text:style-name="T3">注意事項：</text:span></text:p>
          </draw:text-box>
        </draw:frame>
        <draw:frame draw:style-name="gr3" draw:text-style-name="P4" draw:layer="layout" svg:width="0.418cm" svg:height="0.463cm" svg:x="3.393cm" svg:y="17.27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463cm" svg:x="1.271cm" svg:y="18.011cm">
          <draw:text-box>
            <text:p text:style-name="P1"><text:span text:style-name="T8">1. </text:span></text:p>
          </draw:text-box>
        </draw:frame>
        <draw:frame draw:style-name="gr3" draw:text-style-name="P4" draw:layer="layout" svg:width="5.869cm" svg:height="0.488cm" svg:x="1.792cm" svg:y="17.996cm">
          <draw:text-box>
            <text:p text:style-name="P1"><text:span text:style-name="T3">欄位有＊標示者，請務必填寫。</text:span></text:p>
          </draw:text-box>
        </draw:frame>
        <draw:frame draw:style-name="gr3" draw:text-style-name="P4" draw:layer="layout" svg:width="0.418cm" svg:height="0.463cm" svg:x="7.727cm" svg:y="18.01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463cm" svg:x="1.271cm" svg:y="18.749cm">
          <draw:text-box>
            <text:p text:style-name="P1"><text:span text:style-name="T8">2. </text:span></text:p>
          </draw:text-box>
        </draw:frame>
        <draw:frame draw:style-name="gr3" draw:text-style-name="P4" draw:layer="layout" svg:width="15.509cm" svg:height="0.488cm" svg:x="1.792cm" svg:y="18.733cm">
          <draw:text-box>
            <text:p text:style-name="P1"><text:span text:style-name="T3">需親自詳填上列表格後，繳交圖書館服務櫃檯。本申請表保留一年，請勿重複填寫。</text:span></text:p>
          </draw:text-box>
        </draw:frame>
        <draw:frame draw:style-name="gr3" draw:text-style-name="P4" draw:layer="layout" svg:width="0.418cm" svg:height="0.463cm" svg:x="17.473cm" svg:y="18.74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463cm" svg:x="1.271cm" svg:y="19.472cm">
          <draw:text-box>
            <text:p text:style-name="P1"><text:span text:style-name="T8">3. </text:span></text:p>
          </draw:text-box>
        </draw:frame>
        <draw:frame draw:style-name="gr3" draw:text-style-name="P4" draw:layer="layout" svg:width="16.347cm" svg:height="0.488cm" svg:x="1.792cm" svg:y="19.457cm">
          <draw:text-box>
            <text:p text:style-name="P1"><text:span text:style-name="T3">一經錄用後，應儘速提供需繳交資料（如下列表格內指定繳交之資料），以利館方作業。</text:span></text:p>
          </draw:text-box>
        </draw:frame>
        <draw:frame draw:style-name="gr3" draw:text-style-name="P4" draw:layer="layout" svg:width="0.418cm" svg:height="0.463cm" svg:x="18.108cm" svg:y="19.47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97cm" svg:height="0.581cm" svg:x="7.727cm" svg:y="20.237cm">
          <draw:text-box>
            <text:p text:style-name="P1"><text:span text:style-name="T7">本</text:span></text:p>
          </draw:text-box>
        </draw:frame>
        <draw:frame draw:style-name="gr5" draw:text-style-name="P6" draw:layer="layout" svg:width="0.494cm" svg:height="0.547cm" svg:x="8.222cm" svg:y="20.255cm">
          <draw:text-box>
            <text:p text:style-name="P1"><text:span text:style-name="T9"><text:s text:c="3"/></text:span></text:p>
          </draw:text-box>
        </draw:frame>
        <draw:frame draw:style-name="gr5" draw:text-style-name="P6" draw:layer="layout" svg:width="0.497cm" svg:height="0.581cm" svg:x="8.73cm" svg:y="20.237cm">
          <draw:text-box>
            <text:p text:style-name="P1"><text:span text:style-name="T7">館</text:span></text:p>
          </draw:text-box>
        </draw:frame>
        <draw:frame draw:style-name="gr5" draw:text-style-name="P6" draw:layer="layout" svg:width="0.494cm" svg:height="0.547cm" svg:x="9.213cm" svg:y="20.255cm">
          <draw:text-box>
            <text:p text:style-name="P1"><text:span text:style-name="T9"><text:s text:c="3"/></text:span></text:p>
          </draw:text-box>
        </draw:frame>
        <draw:frame draw:style-name="gr5" draw:text-style-name="P6" draw:layer="layout" svg:width="0.497cm" svg:height="0.581cm" svg:x="9.709cm" svg:y="20.237cm">
          <draw:text-box>
            <text:p text:style-name="P1"><text:span text:style-name="T7">作</text:span></text:p>
          </draw:text-box>
        </draw:frame>
        <draw:frame draw:style-name="gr5" draw:text-style-name="P6" draw:layer="layout" svg:width="0.494cm" svg:height="0.547cm" svg:x="10.204cm" svg:y="20.255cm">
          <draw:text-box>
            <text:p text:style-name="P1"><text:span text:style-name="T9"><text:s text:c="3"/></text:span></text:p>
          </draw:text-box>
        </draw:frame>
        <draw:frame draw:style-name="gr5" draw:text-style-name="P6" draw:layer="layout" svg:width="0.497cm" svg:height="0.581cm" svg:x="10.7cm" svg:y="20.237cm">
          <draw:text-box>
            <text:p text:style-name="P1"><text:span text:style-name="T7">業</text:span></text:p>
          </draw:text-box>
        </draw:frame>
        <draw:frame draw:style-name="gr5" draw:text-style-name="P6" draw:layer="layout" svg:width="0.494cm" svg:height="0.547cm" svg:x="11.195cm" svg:y="20.255cm">
          <draw:text-box>
            <text:p text:style-name="P1"><text:span text:style-name="T9"><text:s text:c="3"/></text:span></text:p>
          </draw:text-box>
        </draw:frame>
        <draw:frame draw:style-name="gr5" draw:text-style-name="P6" draw:layer="layout" svg:width="0.497cm" svg:height="0.581cm" svg:x="11.691cm" svg:y="20.237cm">
          <draw:text-box>
            <text:p text:style-name="P1"><text:span text:style-name="T7">紀</text:span></text:p>
          </draw:text-box>
        </draw:frame>
        <draw:frame draw:style-name="gr5" draw:text-style-name="P6" draw:layer="layout" svg:width="0.494cm" svg:height="0.547cm" svg:x="12.174cm" svg:y="20.255cm">
          <draw:text-box>
            <text:p text:style-name="P1"><text:span text:style-name="T9"><text:s text:c="3"/></text:span></text:p>
          </draw:text-box>
        </draw:frame>
        <draw:frame draw:style-name="gr5" draw:text-style-name="P6" draw:layer="layout" svg:width="0.497cm" svg:height="0.581cm" svg:x="12.682cm" svg:y="20.237cm">
          <draw:text-box>
            <text:p text:style-name="P1"><text:span text:style-name="T7">錄</text:span></text:p>
          </draw:text-box>
        </draw:frame>
        <draw:polygon draw:style-name="gr4" draw:text-style-name="P5" draw:layer="layout" svg:width="0.013cm" svg:height="0.013cm" svg:x="1.461cm" svg:y="20.036cm" svg:viewBox="0 0 14 14" draw:points="0,14 14,14 14,0 0,0">
          <text:p/>
        </draw:polygon>
        <draw:polygon draw:style-name="gr4" draw:text-style-name="P5" draw:layer="layout" svg:width="0.013cm" svg:height="0.013cm" svg:x="1.461cm" svg:y="20.036cm" svg:viewBox="0 0 14 14" draw:points="0,14 14,14 14,0 0,0">
          <text:p/>
        </draw:polygon>
        <draw:polygon draw:style-name="gr4" draw:text-style-name="P5" draw:layer="layout" svg:width="17.943cm" svg:height="0.013cm" svg:x="1.474cm" svg:y="20.036cm" svg:viewBox="0 0 17944 14" draw:points="0,14 17944,14 17944,0 0,0">
          <text:p/>
        </draw:polygon>
        <draw:polygon draw:style-name="gr4" draw:text-style-name="P5" draw:layer="layout" svg:width="0.013cm" svg:height="0.013cm" svg:x="19.417cm" svg:y="20.036cm" svg:viewBox="0 0 14 14" draw:points="0,14 14,14 14,0 0,0">
          <text:p/>
        </draw:polygon>
        <draw:polygon draw:style-name="gr4" draw:text-style-name="P5" draw:layer="layout" svg:width="0.013cm" svg:height="0.013cm" svg:x="19.417cm" svg:y="20.036cm" svg:viewBox="0 0 14 14" draw:points="0,14 14,14 14,0 0,0">
          <text:p/>
        </draw:polygon>
        <draw:polygon draw:style-name="gr4" draw:text-style-name="P5" draw:layer="layout" svg:width="0.013cm" svg:height="0.865cm" svg:x="1.461cm" svg:y="20.048cm" svg:viewBox="0 0 14 866" draw:points="0,866 14,866 14,0 0,0">
          <text:p/>
        </draw:polygon>
        <draw:polygon draw:style-name="gr4" draw:text-style-name="P5" draw:layer="layout" svg:width="0.013cm" svg:height="0.865cm" svg:x="19.417cm" svg:y="20.048cm" svg:viewBox="0 0 14 866" draw:points="0,866 14,866 14,0 0,0">
          <text:p/>
        </draw:polygon>
        <draw:frame draw:style-name="gr5" draw:text-style-name="P6" draw:layer="layout" svg:width="0.494cm" svg:height="0.547cm" svg:x="13.165cm" svg:y="20.25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58cm" svg:height="0.416cm" svg:x="1.665cm" svg:y="21.244cm">
          <draw:text-box>
            <text:p text:style-name="P1"><text:span text:style-name="T4">遞</text:span></text:p>
          </draw:text-box>
        </draw:frame>
        <draw:frame draw:style-name="gr1" draw:text-style-name="P2" draw:layer="layout" svg:width="0.447cm" svg:height="0.395cm" svg:x="2.02cm" svg:y="21.257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358cm" svg:height="0.416cm" svg:x="2.554cm" svg:y="21.244cm">
          <draw:text-box>
            <text:p text:style-name="P1"><text:span text:style-name="T4">補</text:span></text:p>
          </draw:text-box>
        </draw:frame>
        <draw:frame draw:style-name="gr1" draw:text-style-name="P2" draw:layer="layout" svg:width="0.355cm" svg:height="0.395cm" svg:x="2.897cm" svg:y="2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24cm" svg:height="0.416cm" svg:x="3.66cm" svg:y="21.244cm">
          <draw:text-box>
            <text:p text:style-name="P1"><text:span text:style-name="T4">原在職者</text:span></text:p>
          </draw:text-box>
        </draw:frame>
        <draw:frame draw:style-name="gr1" draw:text-style-name="P2" draw:layer="layout" svg:width="0.355cm" svg:height="0.395cm" svg:x="5.071cm" svg:y="2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5.909cm" svg:y="21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8.527cm" svg:y="21.244cm">
          <draw:text-box>
            <text:p text:style-name="P1"><text:span text:style-name="T4">離職日</text:span></text:p>
          </draw:text-box>
        </draw:frame>
        <draw:frame draw:style-name="gr1" draw:text-style-name="P2" draw:layer="layout" svg:width="0.355cm" svg:height="0.395cm" svg:x="9.582cm" svg:y="2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433cm" svg:y="21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416cm" svg:x="12.759cm" svg:y="21.066cm">
          <draw:text-box>
            <text:p text:style-name="P1"><text:span text:style-name="T4">繳</text:span></text:p>
          </draw:text-box>
        </draw:frame>
        <draw:frame draw:style-name="gr1" draw:text-style-name="P2" draw:layer="layout" svg:width="0.358cm" svg:height="0.416cm" svg:x="12.759cm" svg:y="21.676cm">
          <draw:text-box>
            <text:p text:style-name="P1"><text:span text:style-name="T4">交</text:span></text:p>
          </draw:text-box>
        </draw:frame>
        <draw:frame draw:style-name="gr1" draw:text-style-name="P2" draw:layer="layout" svg:width="0.358cm" svg:height="0.416cm" svg:x="12.759cm" svg:y="22.285cm">
          <draw:text-box>
            <text:p text:style-name="P1"><text:span text:style-name="T4">資</text:span></text:p>
          </draw:text-box>
        </draw:frame>
        <draw:frame draw:style-name="gr1" draw:text-style-name="P2" draw:layer="layout" svg:width="0.358cm" svg:height="0.416cm" svg:x="12.759cm" svg:y="22.896cm">
          <draw:text-box>
            <text:p text:style-name="P1"><text:span text:style-name="T4">料</text:span></text:p>
          </draw:text-box>
        </draw:frame>
        <draw:frame draw:style-name="gr1" draw:text-style-name="P2" draw:layer="layout" svg:width="0.355cm" svg:height="0.395cm" svg:x="13.114cm" svg:y="22.9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3cm" svg:height="0.416cm" svg:x="13.61cm" svg:y="21.98cm">
          <draw:text-box>
            <text:p text:style-name="P1"><text:span text:style-name="T4">照片</text:span></text:p>
          </draw:text-box>
        </draw:frame>
        <draw:frame draw:style-name="gr1" draw:text-style-name="P2" draw:layer="layout" svg:width="0.355cm" svg:height="0.395cm" svg:x="14.41cm" svg:y="21.994cm">
          <draw:text-box>
            <text:p text:style-name="P1"><text:span text:style-name="T1">1</text:span></text:p>
          </draw:text-box>
        </draw:frame>
        <draw:frame draw:style-name="gr1" draw:text-style-name="P2" draw:layer="layout" svg:width="0.358cm" svg:height="0.416cm" svg:x="14.678cm" svg:y="21.98cm">
          <draw:text-box>
            <text:p text:style-name="P1"><text:span text:style-name="T4">張</text:span></text:p>
          </draw:text-box>
        </draw:frame>
        <draw:polygon draw:style-name="gr4" draw:text-style-name="P5" draw:layer="layout" svg:width="0.013cm" svg:height="0.025cm" svg:x="1.461cm" svg:y="20.913cm" svg:viewBox="0 0 14 26" draw:points="0,26 14,26 14,0 0,0">
          <text:p/>
        </draw:polygon>
        <draw:polygon draw:style-name="gr4" draw:text-style-name="P5" draw:layer="layout" svg:width="1.982cm" svg:height="0.025cm" svg:x="1.474cm" svg:y="20.913cm" svg:viewBox="0 0 1983 26" draw:points="0,26 1983,26 1983,0 0,0">
          <text:p/>
        </draw:polygon>
        <draw:polygon draw:style-name="gr4" draw:text-style-name="P5" draw:layer="layout" svg:width="0.026cm" svg:height="0.025cm" svg:x="3.456cm" svg:y="20.913cm" svg:viewBox="0 0 27 26" draw:points="0,26 27,26 27,0 0,0">
          <text:p/>
        </draw:polygon>
        <draw:polygon draw:style-name="gr4" draw:text-style-name="P5" draw:layer="layout" svg:width="2.223cm" svg:height="0.025cm" svg:x="3.482cm" svg:y="20.913cm" svg:viewBox="0 0 2224 26" draw:points="0,26 2224,26 2224,0 0,0">
          <text:p/>
        </draw:polygon>
        <draw:polygon draw:style-name="gr4" draw:text-style-name="P5" draw:layer="layout" svg:width="0.026cm" svg:height="0.025cm" svg:x="5.705cm" svg:y="20.913cm" svg:viewBox="0 0 27 26" draw:points="0,26 27,26 27,0 0,0">
          <text:p/>
        </draw:polygon>
        <draw:polygon draw:style-name="gr4" draw:text-style-name="P5" draw:layer="layout" svg:width="2.592cm" svg:height="0.025cm" svg:x="5.731cm" svg:y="20.913cm" svg:viewBox="0 0 2593 26" draw:points="0,26 2593,26 2593,0 0,0">
          <text:p/>
        </draw:polygon>
        <draw:polygon draw:style-name="gr4" draw:text-style-name="P5" draw:layer="layout" svg:width="0.025cm" svg:height="0.025cm" svg:x="8.323cm" svg:y="20.913cm" svg:viewBox="0 0 26 26" draw:points="0,26 26,26 26,0 0,0">
          <text:p/>
        </draw:polygon>
        <draw:polygon draw:style-name="gr4" draw:text-style-name="P5" draw:layer="layout" svg:width="1.881cm" svg:height="0.025cm" svg:x="8.348cm" svg:y="20.913cm" svg:viewBox="0 0 1882 26" draw:points="0,26 1882,26 1882,0 0,0">
          <text:p/>
        </draw:polygon>
        <draw:polygon draw:style-name="gr4" draw:text-style-name="P5" draw:layer="layout" svg:width="0.025cm" svg:height="0.025cm" svg:x="10.229cm" svg:y="20.913cm" svg:viewBox="0 0 26 26" draw:points="0,26 26,26 26,0 0,0">
          <text:p/>
        </draw:polygon>
        <draw:polygon draw:style-name="gr4" draw:text-style-name="P5" draw:layer="layout" svg:width="2.199cm" svg:height="0.025cm" svg:x="10.254cm" svg:y="20.913cm" svg:viewBox="0 0 2200 26" draw:points="0,26 2200,26 2200,0 0,0">
          <text:p/>
        </draw:polygon>
        <draw:polygon draw:style-name="gr4" draw:text-style-name="P5" draw:layer="layout" svg:width="0.026cm" svg:height="0.025cm" svg:x="12.453cm" svg:y="20.913cm" svg:viewBox="0 0 27 26" draw:points="0,26 27,26 27,0 0,0">
          <text:p/>
        </draw:polygon>
        <draw:polygon draw:style-name="gr4" draw:text-style-name="P5" draw:layer="layout" svg:width="0.928cm" svg:height="0.025cm" svg:x="12.479cm" svg:y="20.913cm" svg:viewBox="0 0 929 26" draw:points="0,26 929,26 929,0 0,0">
          <text:p/>
        </draw:polygon>
        <draw:polygon draw:style-name="gr4" draw:text-style-name="P5" draw:layer="layout" svg:width="0.026cm" svg:height="0.025cm" svg:x="13.406cm" svg:y="20.913cm" svg:viewBox="0 0 27 26" draw:points="0,26 27,26 27,0 0,0">
          <text:p/>
        </draw:polygon>
        <draw:polygon draw:style-name="gr4" draw:text-style-name="P5" draw:layer="layout" svg:width="5.985cm" svg:height="0.025cm" svg:x="13.432cm" svg:y="20.913cm" svg:viewBox="0 0 5986 26" draw:points="0,26 5986,26 5986,0 0,0">
          <text:p/>
        </draw:polygon>
        <draw:polygon draw:style-name="gr4" draw:text-style-name="P5" draw:layer="layout" svg:width="0.013cm" svg:height="0.025cm" svg:x="19.417cm" svg:y="20.913cm" svg:viewBox="0 0 14 26" draw:points="0,26 14,26 14,0 0,0">
          <text:p/>
        </draw:polygon>
        <draw:polygon draw:style-name="gr4" draw:text-style-name="P5" draw:layer="layout" svg:width="0.013cm" svg:height="0.991cm" svg:x="1.461cm" svg:y="20.938cm" svg:viewBox="0 0 14 992" draw:points="0,992 14,992 14,0 0,0">
          <text:p/>
        </draw:polygon>
        <draw:polygon draw:style-name="gr4" draw:text-style-name="P5" draw:layer="layout" svg:width="0.026cm" svg:height="0.991cm" svg:x="3.456cm" svg:y="20.938cm" svg:viewBox="0 0 27 992" draw:points="0,992 27,992 27,0 0,0">
          <text:p/>
        </draw:polygon>
        <draw:polygon draw:style-name="gr4" draw:text-style-name="P5" draw:layer="layout" svg:width="0.026cm" svg:height="0.991cm" svg:x="5.705cm" svg:y="20.938cm" svg:viewBox="0 0 27 992" draw:points="0,992 27,992 27,0 0,0">
          <text:p/>
        </draw:polygon>
        <draw:polygon draw:style-name="gr4" draw:text-style-name="P5" draw:layer="layout" svg:width="0.025cm" svg:height="0.991cm" svg:x="8.323cm" svg:y="20.938cm" svg:viewBox="0 0 26 992" draw:points="0,992 26,992 26,0 0,0">
          <text:p/>
        </draw:polygon>
        <draw:polygon draw:style-name="gr4" draw:text-style-name="P5" draw:layer="layout" svg:width="0.025cm" svg:height="0.991cm" svg:x="10.229cm" svg:y="20.938cm" svg:viewBox="0 0 26 992" draw:points="0,992 26,992 26,0 0,0">
          <text:p/>
        </draw:polygon>
        <draw:polygon draw:style-name="gr4" draw:text-style-name="P5" draw:layer="layout" svg:width="0.026cm" svg:height="0.991cm" svg:x="12.453cm" svg:y="20.938cm" svg:viewBox="0 0 27 992" draw:points="0,992 27,992 27,0 0,0">
          <text:p/>
        </draw:polygon>
        <draw:polygon draw:style-name="gr4" draw:text-style-name="P5" draw:layer="layout" svg:width="0.026cm" svg:height="0.991cm" svg:x="13.406cm" svg:y="20.938cm" svg:viewBox="0 0 27 992" draw:points="0,992 27,992 27,0 0,0">
          <text:p/>
        </draw:polygon>
        <draw:polygon draw:style-name="gr4" draw:text-style-name="P5" draw:layer="layout" svg:width="0.013cm" svg:height="0.991cm" svg:x="19.417cm" svg:y="20.938cm" svg:viewBox="0 0 14 992" draw:points="0,992 14,992 14,0 0,0">
          <text:p/>
        </draw:polygon>
        <draw:frame draw:style-name="gr1" draw:text-style-name="P2" draw:layer="layout" svg:width="0.355cm" svg:height="0.395cm" svg:x="15.021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416cm" svg:x="1.665cm" svg:y="22.477cm">
          <draw:text-box>
            <text:p text:style-name="P1"><text:span text:style-name="T4">新</text:span></text:p>
          </draw:text-box>
        </draw:frame>
        <draw:frame draw:style-name="gr1" draw:text-style-name="P2" draw:layer="layout" svg:width="0.447cm" svg:height="0.395cm" svg:x="2.02cm" svg:y="22.49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358cm" svg:height="0.416cm" svg:x="2.554cm" svg:y="22.477cm">
          <draw:text-box>
            <text:p text:style-name="P1"><text:span text:style-name="T4">增</text:span></text:p>
          </draw:text-box>
        </draw:frame>
        <draw:frame draw:style-name="gr1" draw:text-style-name="P2" draw:layer="layout" svg:width="0.355cm" svg:height="0.395cm" svg:x="2.897cm" svg:y="22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3.66cm" svg:y="22.477cm">
          <draw:text-box>
            <text:p text:style-name="P1"><text:span text:style-name="T4">到職日</text:span></text:p>
          </draw:text-box>
        </draw:frame>
        <draw:frame draw:style-name="gr1" draw:text-style-name="P2" draw:layer="layout" svg:width="0.355cm" svg:height="0.395cm" svg:x="4.714cm" svg:y="22.4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25cm" svg:x="1.461cm" svg:y="21.929cm" svg:viewBox="0 0 14 26" draw:points="0,26 14,26 14,0 0,0">
          <text:p/>
        </draw:polygon>
        <draw:polygon draw:style-name="gr4" draw:text-style-name="P5" draw:layer="layout" svg:width="1.982cm" svg:height="0.025cm" svg:x="1.474cm" svg:y="21.929cm" svg:viewBox="0 0 1983 26" draw:points="0,26 1983,26 1983,0 0,0">
          <text:p/>
        </draw:polygon>
        <draw:polygon draw:style-name="gr4" draw:text-style-name="P5" draw:layer="layout" svg:width="0.026cm" svg:height="0.025cm" svg:x="3.456cm" svg:y="21.929cm" svg:viewBox="0 0 27 26" draw:points="0,26 27,26 27,0 0,0">
          <text:p/>
        </draw:polygon>
        <draw:polygon draw:style-name="gr4" draw:text-style-name="P5" draw:layer="layout" svg:width="2.223cm" svg:height="0.025cm" svg:x="3.482cm" svg:y="21.929cm" svg:viewBox="0 0 2224 26" draw:points="0,26 2224,26 2224,0 0,0">
          <text:p/>
        </draw:polygon>
        <draw:polygon draw:style-name="gr4" draw:text-style-name="P5" draw:layer="layout" svg:width="0.026cm" svg:height="0.025cm" svg:x="5.705cm" svg:y="21.929cm" svg:viewBox="0 0 27 26" draw:points="0,26 27,26 27,0 0,0">
          <text:p/>
        </draw:polygon>
        <draw:polygon draw:style-name="gr4" draw:text-style-name="P5" draw:layer="layout" svg:width="2.592cm" svg:height="0.025cm" svg:x="5.731cm" svg:y="21.929cm" svg:viewBox="0 0 2593 26" draw:points="0,26 2593,26 2593,0 0,0">
          <text:p/>
        </draw:polygon>
        <draw:polygon draw:style-name="gr4" draw:text-style-name="P5" draw:layer="layout" svg:width="0.025cm" svg:height="0.025cm" svg:x="8.323cm" svg:y="21.929cm" svg:viewBox="0 0 26 26" draw:points="0,26 26,26 26,0 0,0">
          <text:p/>
        </draw:polygon>
        <draw:polygon draw:style-name="gr4" draw:text-style-name="P5" draw:layer="layout" svg:width="1.881cm" svg:height="0.025cm" svg:x="8.348cm" svg:y="21.929cm" svg:viewBox="0 0 1882 26" draw:points="0,26 1882,26 1882,0 0,0">
          <text:p/>
        </draw:polygon>
        <draw:polygon draw:style-name="gr4" draw:text-style-name="P5" draw:layer="layout" svg:width="0.025cm" svg:height="0.025cm" svg:x="10.229cm" svg:y="21.929cm" svg:viewBox="0 0 26 26" draw:points="0,26 26,26 26,0 0,0">
          <text:p/>
        </draw:polygon>
        <draw:polygon draw:style-name="gr4" draw:text-style-name="P5" draw:layer="layout" svg:width="2.199cm" svg:height="0.025cm" svg:x="10.254cm" svg:y="21.929cm" svg:viewBox="0 0 2200 26" draw:points="0,26 2200,26 2200,0 0,0">
          <text:p/>
        </draw:polygon>
        <draw:polygon draw:style-name="gr4" draw:text-style-name="P5" draw:layer="layout" svg:width="0.026cm" svg:height="0.025cm" svg:x="12.453cm" svg:y="21.929cm" svg:viewBox="0 0 27 26" draw:points="0,26 27,26 27,0 0,0">
          <text:p/>
        </draw:polygon>
        <draw:polygon draw:style-name="gr4" draw:text-style-name="P5" draw:layer="layout" svg:width="0.026cm" svg:height="0.025cm" svg:x="13.406cm" svg:y="21.929cm" svg:viewBox="0 0 27 26" draw:points="0,26 27,26 27,0 0,0">
          <text:p/>
        </draw:polygon>
        <draw:polygon draw:style-name="gr4" draw:text-style-name="P5" draw:layer="layout" svg:width="0.013cm" svg:height="0.025cm" svg:x="19.417cm" svg:y="21.929cm" svg:viewBox="0 0 14 26" draw:points="0,26 14,26 14,0 0,0">
          <text:p/>
        </draw:polygon>
        <draw:polygon draw:style-name="gr4" draw:text-style-name="P5" draw:layer="layout" svg:width="0.013cm" svg:height="1.424cm" svg:x="1.461cm" svg:y="21.954cm" svg:viewBox="0 0 14 1425" draw:points="0,1425 14,1425 14,0 0,0">
          <text:p/>
        </draw:polygon>
        <draw:polygon draw:style-name="gr4" draw:text-style-name="P5" draw:layer="layout" svg:width="0.026cm" svg:height="1.424cm" svg:x="3.456cm" svg:y="21.954cm" svg:viewBox="0 0 27 1425" draw:points="0,1425 27,1425 27,0 0,0">
          <text:p/>
        </draw:polygon>
        <draw:polygon draw:style-name="gr4" draw:text-style-name="P5" draw:layer="layout" svg:width="0.026cm" svg:height="1.424cm" svg:x="5.705cm" svg:y="21.954cm" svg:viewBox="0 0 27 1425" draw:points="0,1425 27,1425 27,0 0,0">
          <text:p/>
        </draw:polygon>
        <draw:polygon draw:style-name="gr4" draw:text-style-name="P5" draw:layer="layout" svg:width="0.026cm" svg:height="1.424cm" svg:x="12.453cm" svg:y="21.954cm" svg:viewBox="0 0 27 1425" draw:points="0,1425 27,1425 27,0 0,0">
          <text:p/>
        </draw:polygon>
        <draw:polygon draw:style-name="gr4" draw:text-style-name="P5" draw:layer="layout" svg:width="0.026cm" svg:height="1.424cm" svg:x="13.406cm" svg:y="21.954cm" svg:viewBox="0 0 27 1425" draw:points="0,1425 27,1425 27,0 0,0">
          <text:p/>
        </draw:polygon>
        <draw:polygon draw:style-name="gr4" draw:text-style-name="P5" draw:layer="layout" svg:width="0.013cm" svg:height="1.424cm" svg:x="19.417cm" svg:y="21.954cm" svg:viewBox="0 0 14 1425" draw:points="0,1425 14,1425 14,0 0,0">
          <text:p/>
        </draw:polygon>
        <draw:frame draw:style-name="gr1" draw:text-style-name="P2" draw:layer="layout" svg:width="0.355cm" svg:height="0.395cm" svg:x="5.909cm" svg:y="22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24cm" svg:height="0.416cm" svg:x="1.766cm" svg:y="23.798cm">
          <draw:text-box>
            <text:p text:style-name="P1"><text:span text:style-name="T4">負責業務</text:span></text:p>
          </draw:text-box>
        </draw:frame>
        <draw:frame draw:style-name="gr1" draw:text-style-name="P2" draw:layer="layout" svg:width="0.355cm" svg:height="0.395cm" svg:x="3.177cm" svg:y="23.81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25cm" svg:x="1.461cm" svg:y="23.378cm" svg:viewBox="0 0 14 26" draw:points="0,26 14,26 14,0 0,0">
          <text:p/>
        </draw:polygon>
        <draw:polygon draw:style-name="gr4" draw:text-style-name="P5" draw:layer="layout" svg:width="1.982cm" svg:height="0.025cm" svg:x="1.474cm" svg:y="23.378cm" svg:viewBox="0 0 1983 26" draw:points="0,26 1983,26 1983,0 0,0">
          <text:p/>
        </draw:polygon>
        <draw:polygon draw:style-name="gr4" draw:text-style-name="P5" draw:layer="layout" svg:width="0.026cm" svg:height="0.025cm" svg:x="3.456cm" svg:y="23.378cm" svg:viewBox="0 0 27 26" draw:points="0,26 27,26 27,0 0,0">
          <text:p/>
        </draw:polygon>
        <draw:polygon draw:style-name="gr4" draw:text-style-name="P5" draw:layer="layout" svg:width="2.223cm" svg:height="0.025cm" svg:x="3.482cm" svg:y="23.378cm" svg:viewBox="0 0 2224 26" draw:points="0,26 2224,26 2224,0 0,0">
          <text:p/>
        </draw:polygon>
        <draw:polygon draw:style-name="gr4" draw:text-style-name="P5" draw:layer="layout" svg:width="0.026cm" svg:height="0.025cm" svg:x="5.705cm" svg:y="23.378cm" svg:viewBox="0 0 27 26" draw:points="0,26 27,26 27,0 0,0">
          <text:p/>
        </draw:polygon>
        <draw:polygon draw:style-name="gr4" draw:text-style-name="P5" draw:layer="layout" svg:width="6.722cm" svg:height="0.025cm" svg:x="5.731cm" svg:y="23.378cm" svg:viewBox="0 0 6723 26" draw:points="0,26 6723,26 6723,0 0,0">
          <text:p/>
        </draw:polygon>
        <draw:polygon draw:style-name="gr4" draw:text-style-name="P5" draw:layer="layout" svg:width="0.026cm" svg:height="0.025cm" svg:x="12.453cm" svg:y="23.378cm" svg:viewBox="0 0 27 26" draw:points="0,26 27,26 27,0 0,0">
          <text:p/>
        </draw:polygon>
        <draw:polygon draw:style-name="gr4" draw:text-style-name="P5" draw:layer="layout" svg:width="0.928cm" svg:height="0.025cm" svg:x="12.479cm" svg:y="23.378cm" svg:viewBox="0 0 929 26" draw:points="0,26 929,26 929,0 0,0">
          <text:p/>
        </draw:polygon>
        <draw:polygon draw:style-name="gr4" draw:text-style-name="P5" draw:layer="layout" svg:width="0.026cm" svg:height="0.025cm" svg:x="13.406cm" svg:y="23.378cm" svg:viewBox="0 0 27 26" draw:points="0,26 27,26 27,0 0,0">
          <text:p/>
        </draw:polygon>
        <draw:polygon draw:style-name="gr4" draw:text-style-name="P5" draw:layer="layout" svg:width="5.985cm" svg:height="0.025cm" svg:x="13.432cm" svg:y="23.378cm" svg:viewBox="0 0 5986 26" draw:points="0,26 5986,26 5986,0 0,0">
          <text:p/>
        </draw:polygon>
        <draw:polygon draw:style-name="gr4" draw:text-style-name="P5" draw:layer="layout" svg:width="0.013cm" svg:height="0.025cm" svg:x="19.417cm" svg:y="23.378cm" svg:viewBox="0 0 14 26" draw:points="0,26 14,26 14,0 0,0">
          <text:p/>
        </draw:polygon>
        <draw:polygon draw:style-name="gr4" draw:text-style-name="P5" draw:layer="layout" svg:width="0.013cm" svg:height="1.169cm" svg:x="1.461cm" svg:y="23.403cm" svg:viewBox="0 0 14 1170" draw:points="0,1170 14,1170 14,0 0,0">
          <text:p/>
        </draw:polygon>
        <draw:polygon draw:style-name="gr4" draw:text-style-name="P5" draw:layer="layout" svg:width="0.026cm" svg:height="1.169cm" svg:x="3.456cm" svg:y="23.403cm" svg:viewBox="0 0 27 1170" draw:points="0,1170 27,1170 27,0 0,0">
          <text:p/>
        </draw:polygon>
        <draw:polygon draw:style-name="gr4" draw:text-style-name="P5" draw:layer="layout" svg:width="0.013cm" svg:height="1.169cm" svg:x="19.417cm" svg:y="23.403cm" svg:viewBox="0 0 14 1170" draw:points="0,1170 14,1170 14,0 0,0">
          <text:p/>
        </draw:polygon>
        <draw:frame draw:style-name="gr1" draw:text-style-name="P2" draw:layer="layout" svg:width="0.355cm" svg:height="0.395cm" svg:x="11.449cm" svg:y="23.7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1.944cm" svg:y="25.157cm">
          <draw:text-box>
            <text:p text:style-name="P1"><text:span text:style-name="T4">經辦人</text:span></text:p>
          </draw:text-box>
        </draw:frame>
        <draw:frame draw:style-name="gr1" draw:text-style-name="P2" draw:layer="layout" svg:width="0.355cm" svg:height="0.395cm" svg:x="2.999cm" svg:y="25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5.414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16cm" svg:x="7.968cm" svg:y="25.157cm">
          <draw:text-box>
            <text:p text:style-name="P1"><text:span text:style-name="T4">組主任</text:span></text:p>
          </draw:text-box>
        </draw:frame>
        <draw:frame draw:style-name="gr1" draw:text-style-name="P2" draw:layer="layout" svg:width="0.355cm" svg:height="0.395cm" svg:x="9.022cm" svg:y="25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1.665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416cm" svg:x="14.41cm" svg:y="25.157cm">
          <draw:text-box>
            <text:p text:style-name="P1"><text:span text:style-name="T4">館</text:span></text:p>
          </draw:text-box>
        </draw:frame>
        <draw:frame draw:style-name="gr1" draw:text-style-name="P2" draw:layer="layout" svg:width="0.355cm" svg:height="0.395cm" svg:x="14.767cm" svg:y="25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416cm" svg:x="14.944cm" svg:y="25.157cm">
          <draw:text-box>
            <text:p text:style-name="P1"><text:span text:style-name="T4">長</text:span></text:p>
          </draw:text-box>
        </draw:frame>
        <draw:frame draw:style-name="gr1" draw:text-style-name="P2" draw:layer="layout" svg:width="0.355cm" svg:height="0.395cm" svg:x="15.287cm" svg:y="25.1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3cm" svg:height="0.025cm" svg:x="1.461cm" svg:y="24.572cm" svg:viewBox="0 0 14 26" draw:points="0,26 14,26 14,0 0,0">
          <text:p/>
        </draw:polygon>
        <draw:polygon draw:style-name="gr4" draw:text-style-name="P5" draw:layer="layout" svg:width="1.982cm" svg:height="0.025cm" svg:x="1.474cm" svg:y="24.572cm" svg:viewBox="0 0 1983 26" draw:points="0,26 1983,26 1983,0 0,0">
          <text:p/>
        </draw:polygon>
        <draw:polygon draw:style-name="gr4" draw:text-style-name="P5" draw:layer="layout" svg:width="0.026cm" svg:height="0.025cm" svg:x="3.456cm" svg:y="24.572cm" svg:viewBox="0 0 27 26" draw:points="0,26 27,26 27,0 0,0">
          <text:p/>
        </draw:polygon>
        <draw:polygon draw:style-name="gr4" draw:text-style-name="P5" draw:layer="layout" svg:width="3.888cm" svg:height="0.025cm" svg:x="3.482cm" svg:y="24.572cm" svg:viewBox="0 0 3889 26" draw:points="0,26 3889,26 3889,0 0,0">
          <text:p/>
        </draw:polygon>
        <draw:polygon draw:style-name="gr4" draw:text-style-name="P5" draw:layer="layout" svg:width="0.025cm" svg:height="0.025cm" svg:x="7.37cm" svg:y="24.572cm" svg:viewBox="0 0 26 26" draw:points="0,26 26,26 26,0 0,0">
          <text:p/>
        </draw:polygon>
        <draw:polygon draw:style-name="gr4" draw:text-style-name="P5" draw:layer="layout" svg:width="2.199cm" svg:height="0.025cm" svg:x="7.395cm" svg:y="24.572cm" svg:viewBox="0 0 2200 26" draw:points="0,26 2200,26 2200,0 0,0">
          <text:p/>
        </draw:polygon>
        <draw:polygon draw:style-name="gr4" draw:text-style-name="P5" draw:layer="layout" svg:width="0.025cm" svg:height="0.025cm" svg:x="9.594cm" svg:y="24.572cm" svg:viewBox="0 0 26 26" draw:points="0,26 26,26 26,0 0,0">
          <text:p/>
        </draw:polygon>
        <draw:polygon draw:style-name="gr4" draw:text-style-name="P5" draw:layer="layout" svg:width="4.105cm" svg:height="0.025cm" svg:x="9.619cm" svg:y="24.572cm" svg:viewBox="0 0 4106 26" draw:points="0,26 4106,26 4106,0 0,0">
          <text:p/>
        </draw:polygon>
        <draw:polygon draw:style-name="gr4" draw:text-style-name="P5" draw:layer="layout" svg:width="0.025cm" svg:height="0.025cm" svg:x="13.724cm" svg:y="24.572cm" svg:viewBox="0 0 26 26" draw:points="0,26 26,26 26,0 0,0">
          <text:p/>
        </draw:polygon>
        <draw:polygon draw:style-name="gr4" draw:text-style-name="P5" draw:layer="layout" svg:width="2.198cm" svg:height="0.025cm" svg:x="13.749cm" svg:y="24.572cm" svg:viewBox="0 0 2199 26" draw:points="0,26 2199,26 2199,0 0,0">
          <text:p/>
        </draw:polygon>
        <draw:polygon draw:style-name="gr4" draw:text-style-name="P5" draw:layer="layout" svg:width="0.026cm" svg:height="0.025cm" svg:x="15.947cm" svg:y="24.572cm" svg:viewBox="0 0 27 26" draw:points="0,26 27,26 27,0 0,0">
          <text:p/>
        </draw:polygon>
        <draw:polygon draw:style-name="gr4" draw:text-style-name="P5" draw:layer="layout" svg:width="3.444cm" svg:height="0.025cm" svg:x="15.973cm" svg:y="24.572cm" svg:viewBox="0 0 3445 26" draw:points="0,26 3445,26 3445,0 0,0">
          <text:p/>
        </draw:polygon>
        <draw:polygon draw:style-name="gr4" draw:text-style-name="P5" draw:layer="layout" svg:width="0.013cm" svg:height="0.025cm" svg:x="19.417cm" svg:y="24.572cm" svg:viewBox="0 0 14 26" draw:points="0,26 14,26 14,0 0,0">
          <text:p/>
        </draw:polygon>
        <draw:polygon draw:style-name="gr4" draw:text-style-name="P5" draw:layer="layout" svg:width="0.013cm" svg:height="1.512cm" svg:x="1.461cm" svg:y="24.597cm" svg:viewBox="0 0 14 1513" draw:points="0,1513 14,1513 14,0 0,0">
          <text:p/>
        </draw:polygon>
        <draw:polygon draw:style-name="gr4" draw:text-style-name="P5" draw:layer="layout" svg:width="0.013cm" svg:height="0.013cm" svg:x="1.461cm" svg:y="26.109cm" svg:viewBox="0 0 14 14" draw:points="0,14 14,14 14,0 0,0">
          <text:p/>
        </draw:polygon>
        <draw:polygon draw:style-name="gr4" draw:text-style-name="P5" draw:layer="layout" svg:width="0.013cm" svg:height="0.013cm" svg:x="1.461cm" svg:y="26.109cm" svg:viewBox="0 0 14 14" draw:points="0,14 14,14 14,0 0,0">
          <text:p/>
        </draw:polygon>
        <draw:polygon draw:style-name="gr4" draw:text-style-name="P5" draw:layer="layout" svg:width="1.982cm" svg:height="0.013cm" svg:x="1.474cm" svg:y="26.109cm" svg:viewBox="0 0 1983 14" draw:points="0,14 1983,14 1983,0 0,0">
          <text:p/>
        </draw:polygon>
        <draw:polygon draw:style-name="gr4" draw:text-style-name="P5" draw:layer="layout" svg:width="0.026cm" svg:height="1.512cm" svg:x="3.456cm" svg:y="24.597cm" svg:viewBox="0 0 27 1513" draw:points="0,1513 27,1513 27,0 0,0">
          <text:p/>
        </draw:polygon>
        <draw:polygon draw:style-name="gr4" draw:text-style-name="P5" draw:layer="layout" svg:width="0.013cm" svg:height="0.013cm" svg:x="3.456cm" svg:y="26.109cm" svg:viewBox="0 0 14 14" draw:points="0,14 14,14 14,0 0,0">
          <text:p/>
        </draw:polygon>
        <draw:polygon draw:style-name="gr4" draw:text-style-name="P5" draw:layer="layout" svg:width="3.901cm" svg:height="0.013cm" svg:x="3.469cm" svg:y="26.109cm" svg:viewBox="0 0 3902 14" draw:points="0,14 3902,14 3902,0 0,0">
          <text:p/>
        </draw:polygon>
        <draw:polygon draw:style-name="gr4" draw:text-style-name="P5" draw:layer="layout" svg:width="0.025cm" svg:height="1.512cm" svg:x="7.37cm" svg:y="24.597cm" svg:viewBox="0 0 26 1513" draw:points="0,1513 26,1513 26,0 0,0">
          <text:p/>
        </draw:polygon>
        <draw:polygon draw:style-name="gr4" draw:text-style-name="P5" draw:layer="layout" svg:width="0.012cm" svg:height="0.013cm" svg:x="7.37cm" svg:y="26.109cm" svg:viewBox="0 0 13 14" draw:points="0,14 13,14 13,0 0,0">
          <text:p/>
        </draw:polygon>
        <draw:polygon draw:style-name="gr4" draw:text-style-name="P5" draw:layer="layout" svg:width="2.212cm" svg:height="0.013cm" svg:x="7.382cm" svg:y="26.109cm" svg:viewBox="0 0 2213 14" draw:points="0,14 2213,14 2213,0 0,0">
          <text:p/>
        </draw:polygon>
        <draw:polygon draw:style-name="gr4" draw:text-style-name="P5" draw:layer="layout" svg:width="0.025cm" svg:height="1.512cm" svg:x="9.594cm" svg:y="24.597cm" svg:viewBox="0 0 26 1513" draw:points="0,1513 26,1513 26,0 0,0">
          <text:p/>
        </draw:polygon>
        <draw:polygon draw:style-name="gr4" draw:text-style-name="P5" draw:layer="layout" svg:width="0.013cm" svg:height="0.013cm" svg:x="9.594cm" svg:y="26.109cm" svg:viewBox="0 0 14 14" draw:points="0,14 14,14 14,0 0,0">
          <text:p/>
        </draw:polygon>
        <draw:polygon draw:style-name="gr4" draw:text-style-name="P5" draw:layer="layout" svg:width="4.117cm" svg:height="0.013cm" svg:x="9.607cm" svg:y="26.109cm" svg:viewBox="0 0 4118 14" draw:points="0,14 4118,14 4118,0 0,0">
          <text:p/>
        </draw:polygon>
        <draw:polygon draw:style-name="gr4" draw:text-style-name="P5" draw:layer="layout" svg:width="0.025cm" svg:height="1.512cm" svg:x="13.724cm" svg:y="24.597cm" svg:viewBox="0 0 26 1513" draw:points="0,1513 26,1513 26,0 0,0">
          <text:p/>
        </draw:polygon>
        <draw:polygon draw:style-name="gr4" draw:text-style-name="P5" draw:layer="layout" svg:width="0.013cm" svg:height="0.013cm" svg:x="13.724cm" svg:y="26.109cm" svg:viewBox="0 0 14 14" draw:points="0,14 14,14 14,0 0,0">
          <text:p/>
        </draw:polygon>
        <draw:polygon draw:style-name="gr4" draw:text-style-name="P5" draw:layer="layout" svg:width="2.21cm" svg:height="0.013cm" svg:x="13.737cm" svg:y="26.109cm" svg:viewBox="0 0 2211 14" draw:points="0,14 2211,14 2211,0 0,0">
          <text:p/>
        </draw:polygon>
        <draw:polygon draw:style-name="gr4" draw:text-style-name="P5" draw:layer="layout" svg:width="0.026cm" svg:height="1.512cm" svg:x="15.947cm" svg:y="24.597cm" svg:viewBox="0 0 27 1513" draw:points="0,1513 27,1513 27,0 0,0">
          <text:p/>
        </draw:polygon>
        <draw:polygon draw:style-name="gr4" draw:text-style-name="P5" draw:layer="layout" svg:width="0.013cm" svg:height="0.013cm" svg:x="15.947cm" svg:y="26.109cm" svg:viewBox="0 0 14 14" draw:points="0,14 14,14 14,0 0,0">
          <text:p/>
        </draw:polygon>
        <draw:polygon draw:style-name="gr4" draw:text-style-name="P5" draw:layer="layout" svg:width="3.457cm" svg:height="0.013cm" svg:x="15.96cm" svg:y="26.109cm" svg:viewBox="0 0 3458 14" draw:points="0,14 3458,14 3458,0 0,0">
          <text:p/>
        </draw:polygon>
        <draw:polygon draw:style-name="gr4" draw:text-style-name="P5" draw:layer="layout" svg:width="0.013cm" svg:height="1.512cm" svg:x="19.417cm" svg:y="24.597cm" svg:viewBox="0 0 14 1513" draw:points="0,1513 14,1513 14,0 0,0">
          <text:p/>
        </draw:polygon>
        <draw:polygon draw:style-name="gr4" draw:text-style-name="P5" draw:layer="layout" svg:width="0.013cm" svg:height="0.013cm" svg:x="19.417cm" svg:y="26.109cm" svg:viewBox="0 0 14 14" draw:points="0,14 14,14 14,0 0,0">
          <text:p/>
        </draw:polygon>
        <draw:polygon draw:style-name="gr4" draw:text-style-name="P5" draw:layer="layout" svg:width="0.013cm" svg:height="0.013cm" svg:x="19.417cm" svg:y="26.109cm" svg:viewBox="0 0 14 14" draw:points="0,14 14,14 14,0 0,0">
          <text:p/>
        </draw:polygon>
        <draw:frame draw:style-name="gr1" draw:text-style-name="P2" draw:layer="layout" svg:width="0.355cm" svg:height="0.395cm" svg:x="17.689cm" svg:y="25.15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5.869cm" svg:height="0.488cm" svg:x="1.271cm" svg:y="26.28cm">
          <draw:text-box>
            <text:p text:style-name="P1"><text:span text:style-name="T3">表格及繳交資料，請於學生助理</text:span></text:p>
          </draw:text-box>
        </draw:frame>
        <draw:frame draw:style-name="gr3" draw:text-style-name="P4" draw:layer="layout" svg:width="0.418cm" svg:height="0.463cm" svg:x="7.192cm" svg:y="26.296cm">
          <draw:text-box>
            <text:p text:style-name="P1"><text:span text:style-name="T8">(</text:span></text:p>
          </draw:text-box>
        </draw:frame>
        <draw:frame draw:style-name="gr3" draw:text-style-name="P4" draw:layer="layout" svg:width="1.259cm" svg:height="0.488cm" svg:x="7.332cm" svg:y="26.28cm">
          <draw:text-box>
            <text:p text:style-name="P1"><text:span text:style-name="T3">工讀生</text:span></text:p>
          </draw:text-box>
        </draw:frame>
        <draw:frame draw:style-name="gr3" draw:text-style-name="P4" draw:layer="layout" svg:width="0.418cm" svg:height="0.463cm" svg:x="8.603cm" svg:y="26.296cm">
          <draw:text-box>
            <text:p text:style-name="P1"><text:span text:style-name="T8">)</text:span></text:p>
          </draw:text-box>
        </draw:frame>
        <draw:frame draw:style-name="gr3" draw:text-style-name="P4" draw:layer="layout" svg:width="9.222cm" svg:height="0.488cm" svg:x="8.743cm" svg:y="26.28cm">
          <draw:text-box>
            <text:p text:style-name="P1"><text:span text:style-name="T3">正式上班前三天送交館務組，以利作業。學生助理</text:span></text:p>
          </draw:text-box>
        </draw:frame>
        <draw:frame draw:style-name="gr3" draw:text-style-name="P4" draw:layer="layout" svg:width="0.418cm" svg:height="0.463cm" svg:x="18.058cm" svg:y="26.296cm">
          <draw:text-box>
            <text:p text:style-name="P1"><text:span text:style-name="T8">(</text:span></text:p>
          </draw:text-box>
        </draw:frame>
        <draw:frame draw:style-name="gr3" draw:text-style-name="P4" draw:layer="layout" svg:width="0.84cm" svg:height="0.488cm" svg:x="18.197cm" svg:y="26.28cm">
          <draw:text-box>
            <text:p text:style-name="P1"><text:span text:style-name="T3">工讀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0.355cm" svg:height="0.395cm" svg:x="1.27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268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395cm" svg:x="17.702cm" svg:y="27.559cm">
          <draw:text-box>
            <text:p text:style-name="P1"><text:span text:style-name="T1">111030901 </text:span></text:p>
          </draw:text-box>
        </draw:frame>
        <draw:frame draw:style-name="gr3" draw:text-style-name="P4" draw:layer="layout" svg:width="0.421cm" svg:height="0.488cm" svg:x="1.271cm" svg:y="1.428cm">
          <draw:text-box>
            <text:p text:style-name="P1"><text:span text:style-name="T3">生</text:span></text:p>
          </draw:text-box>
        </draw:frame>
        <draw:frame draw:style-name="gr3" draw:text-style-name="P4" draw:layer="layout" svg:width="0.418cm" svg:height="0.463cm" svg:x="1.69cm" svg:y="1.443cm">
          <draw:text-box>
            <text:p text:style-name="P1"><text:span text:style-name="T8">)</text:span></text:p>
          </draw:text-box>
        </draw:frame>
        <draw:frame draw:style-name="gr3" draw:text-style-name="P4" draw:layer="layout" svg:width="7.965cm" svg:height="0.488cm" svg:x="1.83cm" svg:y="1.428cm">
          <draw:text-box>
            <text:p text:style-name="P1"><text:span text:style-name="T3">離職時需確認繳回識別證，以免滋生困擾。</text:span></text:p>
          </draw:text-box>
        </draw:frame>
        <draw:frame draw:style-name="gr3" draw:text-style-name="P4" draw:layer="layout" svg:width="0.418cm" svg:height="0.463cm" svg:x="9.887cm" svg:y="1.44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18cm" svg:height="0.463cm" svg:x="1.271cm" svg:y="2.015cm">
          <draw:text-box>
            <text:p text:style-name="P1"><text:span text:style-name="T8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5cm" svg:height="0.395cm" svg:x="1.27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268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395cm" svg:x="17.702cm" svg:y="27.559cm">
          <draw:text-box>
            <text:p text:style-name="P1"><text:span text:style-name="T1">111030901 </text:span></text:p>
          </draw:text-box>
        </draw:frame>
        <draw:frame draw:style-name="gr2" draw:text-style-name="P3" draw:layer="layout" svg:width="14.81cm" svg:height="0.738cm" svg:x="2.961cm" svg:y="1.558cm">
          <draw:text-box>
            <text:p text:style-name="P1"><text:span text:style-name="T2">國立成功大學圖書館個人資料告知聲明及蒐集同意書 </text:span></text:p>
          </draw:text-box>
        </draw:frame>
        <draw:frame draw:style-name="gr3" draw:text-style-name="P4" draw:layer="layout" svg:width="17.185cm" svg:height="0.488cm" svg:x="1.271cm" svg:y="2.585cm">
          <draw:text-box>
            <text:p text:style-name="P1"><text:span text:style-name="T3">國立成功大學圖書館（以下簡稱本館）為蒐集、處理、利用個人資料，依個人資料保護法之規</text:span></text:p>
          </draw:text-box>
        </draw:frame>
        <draw:frame draw:style-name="gr3" draw:text-style-name="P4" draw:layer="layout" svg:width="10.454cm" svg:height="0.488cm" svg:x="1.271cm" svg:y="3.105cm">
          <draw:text-box>
            <text:p text:style-name="P1"><text:span text:style-name="T3">定，以本聲明及同意書向您行書面告知並徵求您同意。 <text:s text:c="2"/></text:span></text:p>
          </draw:text-box>
        </draw:frame>
        <draw:polygon draw:style-name="gr4" draw:text-style-name="P5" draw:layer="layout" svg:width="16.94cm" svg:height="0.025cm" svg:x="1.27cm" svg:y="4.116cm" svg:viewBox="0 0 16941 26" draw:points="0,26 16941,26 16941,0 0,0">
          <text:p/>
        </draw:polygon>
        <draw:frame draw:style-name="gr3" draw:text-style-name="P4" draw:layer="layout" svg:width="16.897cm" svg:height="0.488cm" svg:x="1.271cm" svg:y="3.639cm">
          <draw:text-box>
            <text:p text:style-name="P1"><text:span text:style-name="T3">當您於頁末簽名處簽署本同意書時，表示您已閱讀、瞭解並同意接受本同意書之所有內容。 </text:span></text:p>
          </draw:text-box>
        </draw:frame>
        <draw:frame draw:style-name="gr3" draw:text-style-name="P4" draw:layer="layout" svg:width="0.418cm" svg:height="0.488cm" svg:x="1.271cm" svg:y="4.1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71cm" svg:height="0.488cm" svg:x="1.271cm" svg:y="4.694cm">
          <draw:text-box>
            <text:p text:style-name="P1"><text:span text:style-name="T3">一、</text:span><text:span text:style-name="T10"> </text:span></text:p>
          </draw:text-box>
        </draw:frame>
        <draw:frame draw:style-name="gr3" draw:text-style-name="P4" draw:layer="layout" svg:width="5.844cm" svg:height="0.488cm" svg:x="2.542cm" svg:y="4.694cm">
          <draw:text-box>
            <text:p text:style-name="P1"><text:span text:style-name="T3">基本資料之蒐集、更新及保管 <text:s text:c="2"/></text:span></text:p>
          </draw:text-box>
        </draw:frame>
        <draw:frame draw:style-name="gr3" draw:text-style-name="P4" draw:layer="layout" svg:width="0.945cm" svg:height="0.488cm" svg:x="2.516cm" svg:y="5.227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3" draw:text-style-name="P4" draw:layer="layout" svg:width="0.418cm" svg:height="0.471cm" svg:x="3.202cm" svg:y="5.23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09cm" svg:height="0.488cm" svg:x="3.774cm" svg:y="5.227cm">
          <draw:text-box>
            <text:p text:style-name="P1"><text:span text:style-name="T3">本館係依據中華民國「個人資料保護法」與相關法令之規範，蒐集、處理及利用您</text:span></text:p>
          </draw:text-box>
        </draw:frame>
        <draw:frame draw:style-name="gr3" draw:text-style-name="P4" draw:layer="layout" svg:width="2.648cm" svg:height="0.488cm" svg:x="3.774cm" svg:y="5.76cm">
          <draw:text-box>
            <text:p text:style-name="P1"><text:span text:style-name="T3">的個人資料。 </text:span></text:p>
          </draw:text-box>
        </draw:frame>
        <draw:frame draw:style-name="gr3" draw:text-style-name="P4" draw:layer="layout" svg:width="0.945cm" svg:height="0.488cm" svg:x="2.516cm" svg:y="6.281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3" draw:text-style-name="P4" draw:layer="layout" svg:width="0.418cm" svg:height="0.471cm" svg:x="3.202cm" svg:y="6.29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8.515cm" svg:height="0.488cm" svg:x="3.774cm" svg:y="6.281cm">
          <draw:text-box>
            <text:p text:style-name="P1"><text:span text:style-name="T3">請提供您本人正確、最新及完整的個人資料。 </text:span></text:p>
          </draw:text-box>
        </draw:frame>
        <draw:frame draw:style-name="gr3" draw:text-style-name="P4" draw:layer="layout" svg:width="0.945cm" svg:height="0.488cm" svg:x="2.516cm" svg:y="6.816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3" draw:text-style-name="P4" draw:layer="layout" svg:width="0.418cm" svg:height="0.471cm" svg:x="3.202cm" svg:y="6.82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383cm" svg:height="0.488cm" svg:x="3.774cm" svg:y="6.816cm">
          <draw:text-box>
            <text:p text:style-name="P1"><text:span text:style-name="T3">本館因執行業務所蒐集您的個人資料，如申請表所列各項個人資料填寫欄位。 </text:span></text:p>
          </draw:text-box>
        </draw:frame>
        <draw:frame draw:style-name="gr3" draw:text-style-name="P4" draw:layer="layout" svg:width="0.945cm" svg:height="0.488cm" svg:x="2.516cm" svg:y="7.349cm">
          <draw:text-box>
            <text:p text:style-name="P1"><text:span text:style-name="T3">(</text:span><text:span text:style-name="T3">四</text:span><text:span text:style-name="T3">)</text:span></text:p>
          </draw:text-box>
        </draw:frame>
        <draw:frame draw:style-name="gr3" draw:text-style-name="P4" draw:layer="layout" svg:width="0.418cm" svg:height="0.471cm" svg:x="3.202cm" svg:y="7.35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671cm" svg:height="0.488cm" svg:x="3.774cm" svg:y="7.349cm">
          <draw:text-box>
            <text:p text:style-name="P1"><text:span text:style-name="T3">若您的個人資料有任何異動，請主動向本館申請更正，使其保持正確、最新及完</text:span></text:p>
          </draw:text-box>
        </draw:frame>
        <draw:frame draw:style-name="gr3" draw:text-style-name="P4" draw:layer="layout" svg:width="0.971cm" svg:height="0.488cm" svg:x="3.774cm" svg:y="7.87cm">
          <draw:text-box>
            <text:p text:style-name="P1"><text:span text:style-name="T3">整。 </text:span></text:p>
          </draw:text-box>
        </draw:frame>
        <draw:frame draw:style-name="gr3" draw:text-style-name="P4" draw:layer="layout" svg:width="0.945cm" svg:height="0.488cm" svg:x="2.516cm" svg:y="8.403cm">
          <draw:text-box>
            <text:p text:style-name="P1"><text:span text:style-name="T3">(</text:span><text:span text:style-name="T3">五</text:span><text:span text:style-name="T3">)</text:span></text:p>
          </draw:text-box>
        </draw:frame>
        <draw:frame draw:style-name="gr3" draw:text-style-name="P4" draw:layer="layout" svg:width="0.418cm" svg:height="0.471cm" svg:x="3.202cm" svg:y="8.41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221cm" svg:height="0.488cm" svg:x="3.774cm" svg:y="8.403cm">
          <draw:text-box>
            <text:p text:style-name="P1"><text:span text:style-name="T3">若您提供錯誤、不實、過時或不完整或具誤導性的資料，您將可能損失相關權益。 </text:span></text:p>
          </draw:text-box>
        </draw:frame>
        <draw:frame draw:style-name="gr3" draw:text-style-name="P4" draw:layer="layout" svg:width="0.945cm" svg:height="0.488cm" svg:x="2.516cm" svg:y="8.937cm">
          <draw:text-box>
            <text:p text:style-name="P1"><text:span text:style-name="T3">(</text:span><text:span text:style-name="T3">六</text:span><text:span text:style-name="T3">)</text:span></text:p>
          </draw:text-box>
        </draw:frame>
        <draw:frame draw:style-name="gr3" draw:text-style-name="P4" draw:layer="layout" svg:width="0.418cm" svg:height="0.471cm" svg:x="3.202cm" svg:y="8.94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125cm" svg:height="0.488cm" svg:x="3.774cm" svg:y="8.937cm">
          <draw:text-box>
            <text:p text:style-name="P1"><text:span text:style-name="T3">您可依中華民國「個人資料保護法」，就您的個人資料行使以下權利： </text:span></text:p>
          </draw:text-box>
        </draw:frame>
        <draw:frame draw:style-name="gr3" draw:text-style-name="P4" draw:layer="layout" svg:width="0.785cm" svg:height="0.488cm" svg:x="3.863cm" svg:y="9.458cm">
          <draw:text-box>
            <text:p text:style-name="P1"><text:span text:style-name="T3">1</text:span><text:span text:style-name="T3">、</text:span></text:p>
          </draw:text-box>
        </draw:frame>
        <draw:frame draw:style-name="gr3" draw:text-style-name="P4" draw:layer="layout" svg:width="0.418cm" svg:height="0.471cm" svg:x="4.447cm" svg:y="9.46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486cm" svg:height="0.488cm" svg:x="4.524cm" svg:y="9.458cm">
          <draw:text-box>
            <text:p text:style-name="P1"><text:span text:style-name="T3">查詢或請求閱覽。 </text:span></text:p>
          </draw:text-box>
        </draw:frame>
        <draw:frame draw:style-name="gr3" draw:text-style-name="P4" draw:layer="layout" svg:width="0.785cm" svg:height="0.488cm" svg:x="3.863cm" svg:y="9.991cm">
          <draw:text-box>
            <text:p text:style-name="P1"><text:span text:style-name="T3">2</text:span><text:span text:style-name="T3">、</text:span></text:p>
          </draw:text-box>
        </draw:frame>
        <draw:frame draw:style-name="gr3" draw:text-style-name="P4" draw:layer="layout" svg:width="0.418cm" svg:height="0.471cm" svg:x="4.524cm" svg:y="10.00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486cm" svg:height="0.488cm" svg:x="4.663cm" svg:y="9.991cm">
          <draw:text-box>
            <text:p text:style-name="P1"><text:span text:style-name="T3">請求製給複製本。 </text:span></text:p>
          </draw:text-box>
        </draw:frame>
        <draw:frame draw:style-name="gr3" draw:text-style-name="P4" draw:layer="layout" svg:width="0.785cm" svg:height="0.488cm" svg:x="3.863cm" svg:y="10.525cm">
          <draw:text-box>
            <text:p text:style-name="P1"><text:span text:style-name="T3">3</text:span><text:span text:style-name="T3">、</text:span></text:p>
          </draw:text-box>
        </draw:frame>
        <draw:frame draw:style-name="gr3" draw:text-style-name="P4" draw:layer="layout" svg:width="0.418cm" svg:height="0.471cm" svg:x="4.524cm" svg:y="10.53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486cm" svg:height="0.488cm" svg:x="4.663cm" svg:y="10.525cm">
          <draw:text-box>
            <text:p text:style-name="P1"><text:span text:style-name="T3">請求補充或更正。 </text:span></text:p>
          </draw:text-box>
        </draw:frame>
        <draw:frame draw:style-name="gr3" draw:text-style-name="P4" draw:layer="layout" svg:width="0.785cm" svg:height="0.488cm" svg:x="3.863cm" svg:y="11.046cm">
          <draw:text-box>
            <text:p text:style-name="P1"><text:span text:style-name="T3">4</text:span><text:span text:style-name="T3">、</text:span></text:p>
          </draw:text-box>
        </draw:frame>
        <draw:frame draw:style-name="gr3" draw:text-style-name="P4" draw:layer="layout" svg:width="0.418cm" svg:height="0.471cm" svg:x="4.536cm" svg:y="11.05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5.582cm" svg:height="0.488cm" svg:x="4.663cm" svg:y="11.046cm">
          <draw:text-box>
            <text:p text:style-name="P1"><text:span text:style-name="T3">請求停止蒐集、處理或利用。 </text:span></text:p>
          </draw:text-box>
        </draw:frame>
        <draw:frame draw:style-name="gr3" draw:text-style-name="P4" draw:layer="layout" svg:width="0.785cm" svg:height="0.488cm" svg:x="3.863cm" svg:y="11.579cm">
          <draw:text-box>
            <text:p text:style-name="P1"><text:span text:style-name="T3">5</text:span><text:span text:style-name="T3">、</text:span></text:p>
          </draw:text-box>
        </draw:frame>
        <draw:frame draw:style-name="gr3" draw:text-style-name="P4" draw:layer="layout" svg:width="0.418cm" svg:height="0.471cm" svg:x="4.524cm" svg:y="11.58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229cm" svg:height="0.488cm" svg:x="4.663cm" svg:y="11.579cm">
          <draw:text-box>
            <text:p text:style-name="P1"><text:span text:style-name="T3">請求刪除。 </text:span></text:p>
          </draw:text-box>
        </draw:frame>
        <draw:frame draw:style-name="gr3" draw:text-style-name="P4" draw:layer="layout" svg:width="16.347cm" svg:height="0.488cm" svg:x="2.326cm" svg:y="12.113cm">
          <draw:text-box>
            <text:p text:style-name="P1"><text:span text:style-name="T3">但本館各單位因執行職務或業務所必需者，本館得拒絕您上述之請求。且因您行使上述權</text:span></text:p>
          </draw:text-box>
        </draw:frame>
        <draw:frame draw:style-name="gr3" draw:text-style-name="P4" draw:layer="layout" svg:width="9.773cm" svg:height="0.488cm" svg:x="2.326cm" svg:y="12.635cm">
          <draw:text-box>
            <text:p text:style-name="P1"><text:span text:style-name="T3">利，而導致權益受損時，本館將不負相關賠償責任。 </text:span></text:p>
          </draw:text-box>
        </draw:frame>
        <draw:frame draw:style-name="gr3" draw:text-style-name="P4" draw:layer="layout" svg:width="4.743cm" svg:height="0.488cm" svg:x="1.271cm" svg:y="13.168cm">
          <draw:text-box>
            <text:p text:style-name="P1"><text:span text:style-name="T3">二、蒐集個人資料之目的 </text:span></text:p>
          </draw:text-box>
        </draw:frame>
        <draw:frame draw:style-name="gr3" draw:text-style-name="P4" draw:layer="layout" svg:width="0.945cm" svg:height="0.488cm" svg:x="2.389cm" svg:y="13.701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3" draw:text-style-name="P4" draw:layer="layout" svg:width="0.418cm" svg:height="0.471cm" svg:x="3.075cm" svg:y="13.71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1.449cm" svg:height="0.488cm" svg:x="3.774cm" svg:y="13.701cm">
          <draw:text-box>
            <text:p text:style-name="P1"><text:span text:style-name="T3">本館係基於圖書館管理需求之特定目的而蒐集您的個人資料。 </text:span></text:p>
          </draw:text-box>
        </draw:frame>
        <draw:frame draw:style-name="gr3" draw:text-style-name="P4" draw:layer="layout" svg:width="0.945cm" svg:height="0.488cm" svg:x="2.389cm" svg:y="14.222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3" draw:text-style-name="P4" draw:layer="layout" svg:width="0.418cm" svg:height="0.471cm" svg:x="3.075cm" svg:y="14.23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09cm" svg:height="0.488cm" svg:x="3.774cm" svg:y="14.222cm">
          <draw:text-box>
            <text:p text:style-name="P1"><text:span text:style-name="T3">當您的個人資料使用方式與本館蒐集的目的不同時，我們會在使用前先徵求您的書</text:span></text:p>
          </draw:text-box>
        </draw:frame>
        <draw:frame draw:style-name="gr3" draw:text-style-name="P4" draw:layer="layout" svg:width="13.544cm" svg:height="0.488cm" svg:x="3.774cm" svg:y="14.756cm">
          <draw:text-box>
            <text:p text:style-name="P1"><text:span text:style-name="T3">面同意，您可以拒絕向本館提供個人資料，但您可能因此喪失您的權益。 </text:span></text:p>
          </draw:text-box>
        </draw:frame>
        <draw:frame draw:style-name="gr3" draw:text-style-name="P4" draw:layer="layout" svg:width="0.945cm" svg:height="0.488cm" svg:x="2.389cm" svg:y="15.29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3" draw:text-style-name="P4" draw:layer="layout" svg:width="0.418cm" svg:height="0.471cm" svg:x="3.075cm" svg:y="15.29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1.267cm" svg:height="0.488cm" svg:x="3.812cm" svg:y="15.29cm">
          <draw:text-box>
            <text:p text:style-name="P1"><text:span text:style-name="T3">自即日起本館於臺灣地區利用您的個人資料於辦理下列事項</text:span><text:span text:style-name="T3">: </text:span></text:p>
          </draw:text-box>
        </draw:frame>
        <draw:frame draw:style-name="gr5" draw:text-style-name="P6" draw:layer="layout" svg:width="0.926cm" svg:height="0.581cm" svg:x="3.876cm" svg:y="15.74cm">
          <draw:text-box>
            <text:p text:style-name="P1"><text:span text:style-name="T7">1</text:span><text:span text:style-name="T7">、</text:span></text:p>
          </draw:text-box>
        </draw:frame>
        <draw:frame draw:style-name="gr5" draw:text-style-name="P6" draw:layer="layout" svg:width="0.494cm" svg:height="0.556cm" svg:x="4.562cm" svg:y="15.75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9.641cm" svg:height="0.488cm" svg:x="4.663cm" svg:y="15.81cm">
          <draw:text-box>
            <text:p text:style-name="P1"><text:span text:style-name="T3">學生助理（工讀生）申請</text:span><text:span text:style-name="T13">、</text:span><text:span text:style-name="T3">確認身份、連絡及查詢</text:span><text:span text:style-name="T13">。</text:span></text:p>
          </draw:text-box>
        </draw:frame>
        <draw:frame draw:style-name="gr5" draw:text-style-name="P6" draw:layer="layout" svg:width="0.494cm" svg:height="0.581cm" svg:x="14.41cm" svg:y="15.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85cm" svg:height="0.488cm" svg:x="3.876cm" svg:y="16.344cm">
          <draw:text-box>
            <text:p text:style-name="P1"><text:span text:style-name="T3">2</text:span><text:span text:style-name="T3">、</text:span></text:p>
          </draw:text-box>
        </draw:frame>
        <draw:frame draw:style-name="gr3" draw:text-style-name="P4" draw:layer="layout" svg:width="0.418cm" svg:height="0.471cm" svg:x="4.536cm" svg:y="16.35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42cm" svg:height="0.488cm" svg:x="4.663cm" svg:y="16.344cm">
          <draw:text-box>
            <text:p text:style-name="P1"><text:span text:style-name="T3">學生助理（工讀生）管理及考核。 </text:span></text:p>
          </draw:text-box>
        </draw:frame>
        <draw:frame draw:style-name="gr3" draw:text-style-name="P4" draw:layer="layout" svg:width="3.905cm" svg:height="0.488cm" svg:x="1.271cm" svg:y="16.878cm">
          <draw:text-box>
            <text:p text:style-name="P1"><text:span text:style-name="T3">三、基本資料之保密 </text:span></text:p>
          </draw:text-box>
        </draw:frame>
        <draw:frame draw:style-name="gr3" draw:text-style-name="P4" draw:layer="layout" svg:width="16.347cm" svg:height="0.488cm" svg:x="2.326cm" svg:y="17.399cm">
          <draw:text-box>
            <text:p text:style-name="P1"><text:span text:style-name="T3">本館如違反「個人資料保護法」規定或因天災、事變或其他不可抗力所致者，致您的個人</text:span></text:p>
          </draw:text-box>
        </draw:frame>
        <draw:frame draw:style-name="gr3" draw:text-style-name="P4" draw:layer="layout" svg:width="16.347cm" svg:height="0.488cm" svg:x="2.326cm" svg:y="17.932cm">
          <draw:text-box>
            <text:p text:style-name="P1"><text:span text:style-name="T3">資料被竊取、洩漏、竄改、遭其他侵害者，本館將於查明後以電話、信函、電子郵件或網</text:span></text:p>
          </draw:text-box>
        </draw:frame>
        <draw:frame draw:style-name="gr3" draw:text-style-name="P4" draw:layer="layout" svg:width="6.839cm" svg:height="0.488cm" svg:x="2.326cm" svg:y="18.466cm">
          <draw:text-box>
            <text:p text:style-name="P1"><text:span text:style-name="T3">站公告等方法，擇適當方式通知您。 </text:span></text:p>
          </draw:text-box>
        </draw:frame>
        <draw:frame draw:style-name="gr3" draw:text-style-name="P4" draw:layer="layout" svg:width="3.486cm" svg:height="0.488cm" svg:x="1.271cm" svg:y="18.987cm">
          <draw:text-box>
            <text:p text:style-name="P1"><text:span text:style-name="T3">四、同意書之效力 </text:span></text:p>
          </draw:text-box>
        </draw:frame>
        <draw:frame draw:style-name="gr3" draw:text-style-name="P4" draw:layer="layout" svg:width="0.945cm" svg:height="0.488cm" svg:x="2.389cm" svg:y="19.52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3" draw:text-style-name="P4" draw:layer="layout" svg:width="0.418cm" svg:height="0.471cm" svg:x="3.075cm" svg:y="19.5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964cm" svg:height="0.488cm" svg:x="3.774cm" svg:y="19.52cm">
          <draw:text-box>
            <text:p text:style-name="P1"><text:span text:style-name="T3">當您簽署本同意書時，即表示您已閱讀、瞭解並同意本同意書之所有內容。 </text:span></text:p>
          </draw:text-box>
        </draw:frame>
        <draw:frame draw:style-name="gr3" draw:text-style-name="P4" draw:layer="layout" svg:width="0.945cm" svg:height="0.488cm" svg:x="2.389cm" svg:y="20.054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3" draw:text-style-name="P4" draw:layer="layout" svg:width="0.418cm" svg:height="0.471cm" svg:x="3.075cm" svg:y="20.06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88cm" svg:height="0.488cm" svg:x="3.774cm" svg:y="20.054cm">
          <draw:text-box>
            <text:p text:style-name="P1"><text:span text:style-name="T3">本館保留隨時修改本同意書規範之權力，本館將於修改規範時，於本館網頁</text:span><text:span text:style-name="T3">(</text:span><text:span text:style-name="T3">站</text:span><text:span text:style-name="T3">)</text:span><text:span text:style-name="T3">公</text:span></text:p>
          </draw:text-box>
        </draw:frame>
        <draw:frame draw:style-name="gr3" draw:text-style-name="P4" draw:layer="layout" svg:width="15.09cm" svg:height="0.488cm" svg:x="3.774cm" svg:y="20.575cm">
          <draw:text-box>
            <text:p text:style-name="P1"><text:span text:style-name="T3">告修改之事實，不另作個別通知。如果您不同意修改的內容，請依上述第一條第六</text:span></text:p>
          </draw:text-box>
        </draw:frame>
        <draw:frame draw:style-name="gr3" draw:text-style-name="P4" draw:layer="layout" svg:width="15.09cm" svg:height="0.488cm" svg:x="3.774cm" svg:y="21.109cm">
          <draw:text-box>
            <text:p text:style-name="P1"><text:span text:style-name="T3">款向本館主張停止蒐集、處理及利用個人資料。否則將視為您已同意並接受本同意</text:span></text:p>
          </draw:text-box>
        </draw:frame>
        <draw:frame draw:style-name="gr3" draw:text-style-name="P4" draw:layer="layout" svg:width="6.001cm" svg:height="0.488cm" svg:x="3.774cm" svg:y="21.642cm">
          <draw:text-box>
            <text:p text:style-name="P1"><text:span text:style-name="T3">書該等增訂或修改內容之拘束。 </text:span></text:p>
          </draw:text-box>
        </draw:frame>
        <draw:frame draw:style-name="gr3" draw:text-style-name="P4" draw:layer="layout" svg:width="0.945cm" svg:height="0.488cm" svg:x="2.389cm" svg:y="22.163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3" draw:text-style-name="P4" draw:layer="layout" svg:width="0.418cm" svg:height="0.471cm" svg:x="3.075cm" svg:y="22.17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09cm" svg:height="0.488cm" svg:x="3.774cm" svg:y="22.163cm">
          <draw:text-box>
            <text:p text:style-name="P1"><text:span text:style-name="T3">您自本同意書取得的任何建議或資訊，無論是書面或口頭形式，除非本同意書條款</text:span></text:p>
          </draw:text-box>
        </draw:frame>
        <draw:frame draw:style-name="gr3" draw:text-style-name="P4" draw:layer="layout" svg:width="10.035cm" svg:height="0.488cm" svg:x="3.774cm" svg:y="22.697cm">
          <draw:text-box>
            <text:p text:style-name="P1"><text:span text:style-name="T3">有明確規定，均不構成本同意條款以外之任何保證。 <text:s text:c="2"/></text:span></text:p>
          </draw:text-box>
        </draw:frame>
        <draw:frame draw:style-name="gr3" draw:text-style-name="P4" draw:layer="layout" svg:width="4.587cm" svg:height="0.488cm" svg:x="1.271cm" svg:y="23.231cm">
          <draw:text-box>
            <text:p text:style-name="P1"><text:span text:style-name="T3">五、準據法與管轄法院 <text:s text:c="2"/></text:span></text:p>
          </draw:text-box>
        </draw:frame>
        <draw:frame draw:style-name="gr3" draw:text-style-name="P4" draw:layer="layout" svg:width="16.347cm" svg:height="0.488cm" svg:x="2.326cm" svg:y="23.751cm">
          <draw:text-box>
            <text:p text:style-name="P1"><text:span text:style-name="T3">本同意書之解釋與適用，以及相關之爭議，均應依照中華民國法律予以處理，並以臺灣臺</text:span></text:p>
          </draw:text-box>
        </draw:frame>
        <draw:frame draw:style-name="gr3" draw:text-style-name="P4" draw:layer="layout" svg:width="6.001cm" svg:height="0.488cm" svg:x="2.326cm" svg:y="24.285cm">
          <draw:text-box>
            <text:p text:style-name="P1"><text:span text:style-name="T3">南地方法院為第一審管轄法院。 </text:span></text:p>
          </draw:text-box>
        </draw:frame>
        <draw:frame draw:style-name="gr3" draw:text-style-name="P4" draw:layer="layout" svg:width="0.418cm" svg:height="0.488cm" svg:x="1.271cm" svg:y="24.8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89cm" svg:height="0.488cm" svg:x="1.271cm" svg:y="25.34cm">
          <draw:text-box>
            <text:p text:style-name="P1"><text:span text:style-name="T3">簽署人</text:span><text:span text:style-name="T3">(</text:span><text:span text:style-name="T3">簽名</text:span><text:span text:style-name="T3">): </text:span></text:p>
          </draw:text-box>
        </draw:frame>
        <draw:frame draw:style-name="gr3" draw:text-style-name="P4" draw:layer="layout" svg:width="0.418cm" svg:height="0.488cm" svg:x="1.271cm" svg:y="25.8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1cm" svg:height="0.488cm" svg:x="1.271cm" svg:y="26.407cm">
          <draw:text-box>
            <text:p text:style-name="P1"><text:span text:style-name="T3">中</text:span></text:p>
          </draw:text-box>
        </draw:frame>
        <draw:frame draw:style-name="gr3" draw:text-style-name="P4" draw:layer="layout" svg:width="0.421cm" svg:height="0.488cm" svg:x="2.643cm" svg:y="26.407cm">
          <draw:text-box>
            <text:p text:style-name="P1"><text:span text:style-name="T3">華</text:span></text:p>
          </draw:text-box>
        </draw:frame>
        <draw:frame draw:style-name="gr3" draw:text-style-name="P4" draw:layer="layout" svg:width="0.421cm" svg:height="0.488cm" svg:x="4.028cm" svg:y="26.407cm">
          <draw:text-box>
            <text:p text:style-name="P1"><text:span text:style-name="T3">民</text:span></text:p>
          </draw:text-box>
        </draw:frame>
        <draw:frame draw:style-name="gr3" draw:text-style-name="P4" draw:layer="layout" svg:width="0.421cm" svg:height="0.488cm" svg:x="5.4cm" svg:y="26.407cm">
          <draw:text-box>
            <text:p text:style-name="P1"><text:span text:style-name="T3">國</text:span></text:p>
          </draw:text-box>
        </draw:frame>
        <draw:frame draw:style-name="gr3" draw:text-style-name="P4" draw:layer="layout" svg:width="0.418cm" svg:height="0.488cm" svg:x="6.773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88cm" svg:x="7.942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88cm" svg:x="9.112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88cm" svg:x="10.281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1cm" svg:height="0.488cm" svg:x="11.449cm" svg:y="26.407cm">
          <draw:text-box>
            <text:p text:style-name="P1"><text:span text:style-name="T3">年</text:span></text:p>
          </draw:text-box>
        </draw:frame>
        <draw:frame draw:style-name="gr3" draw:text-style-name="P4" draw:layer="layout" svg:width="0.418cm" svg:height="0.488cm" svg:x="12.822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88cm" svg:x="13.979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1cm" svg:height="0.488cm" svg:x="15.148cm" svg:y="26.407cm">
          <draw:text-box>
            <text:p text:style-name="P1"><text:span text:style-name="T3">月</text:span></text:p>
          </draw:text-box>
        </draw:frame>
        <draw:frame draw:style-name="gr3" draw:text-style-name="P4" draw:layer="layout" svg:width="0.418cm" svg:height="0.488cm" svg:x="16.52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88cm" svg:x="17.69cm" svg:y="26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1cm" svg:height="0.488cm" svg:x="18.858cm" svg:y="26.407cm">
          <draw:text-box>
            <text:p text:style-name="P1"><text:span text:style-name="T3">日</text:span></text:p>
          </draw:text-box>
        </draw:frame>
        <draw:frame draw:style-name="gr5" draw:text-style-name="P6" draw:layer="layout" svg:width="0.494cm" svg:height="0.581cm" svg:x="19.265cm" svg:y="26.337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Microsoft JhengHei Light" svg:font-family="'Microsoft JhengHei Light'"/>
    <style:font-face style:name="PMingLiU1" svg:font-family="PMingLiU"/>
    <style:font-face style:name="Times New Roman" svg:font-family="'Times New Roman'"/>
    <style:font-face style:name="Yu Gothic UI" svg:font-family="'Yu Gothic UI'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crosoft JhengHei Light1" svg:font-family="'Microsoft JhengHei Light'" style:font-pitch="variable"/>
    <style:font-face style:name="PMingLiU" svg:font-family="PMingLiU" style:font-pitch="variable"/>
    <style:font-face style:name="Times New Roman1" svg:font-family="'Times New Roman'" style:font-pitch="variable"/>
    <style:font-face style:name="Yu Gothic UI1" svg:font-family="'Yu Gothic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2cm" fo:margin-right="1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08"/>
    <meta:generator>LibreOffice/6.3.2.2$Linux_X86_64 LibreOffice_project/98b30e735bda24bc04ab42594c85f7fd8be07b9c</meta:generator>
  </office:meta>
</office:document-meta>
</file>